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0.721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0.693cm"/>
    </style:style>
    <style:style style:name="co11" style:family="table-column">
      <style:table-column-properties fo:break-before="auto" style:column-width="0.804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247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332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02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0.002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fo:border-top="0.002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0">
      <style:table-cell-properties style:diagonal-bl-tr="none" style:diagonal-tl-br="none"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0">
      <style:table-cell-properties style:diagonal-bl-tr="none" style:diagonal-tl-br="none" fo:background-color="transparent" fo:border="0.002cm solid #000000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ackground-color="#ffff00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2" style:family="table-cell" style:parent-style-name="Default">
      <style:text-properties fo:color="#ff0000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73" style:family="table-cell" style:parent-style-name="Default">
      <style:table-cell-properties fo:background-color="#ffff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iko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9"/>
        <table:table-column table:style-name="co2" table:default-cell-style-name="ce43"/>
        <table:table-column table:style-name="co9" table:default-cell-style-name="ce11"/>
        <table:table-column table:style-name="co2" table:default-cell-style-name="ce46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6" table:default-cell-style-name="ce25"/>
        <table:table-column table:style-name="co12" table:default-cell-style-name="ce52"/>
        <table:table-column table:style-name="co13" table:default-cell-style-name="ce39"/>
        <table:table-column table:style-name="co14" table:default-cell-style-name="ce42"/>
        <table:table-column table:style-name="co15" table:default-cell-style-name="ce42"/>
        <table:table-column table:style-name="co16" table:number-columns-repeated="3" table:default-cell-style-name="ce42"/>
        <table:table-column table:style-name="co16" table:number-columns-repeated="1002" table:default-cell-style-name="Default"/>
        <table:table-row table:style-name="ro1">
          <table:table-cell table:style-name="ce1" office:value-type="string">
            <text:p>Elkona <text:s/></text:p>
          </table:table-cell>
          <table:table-cell table:style-name="ce1"/>
          <table:table-cell table:style-name="ce21"/>
          <table:table-cell table:style-name="ce1" office:value-type="string">
            <text:p>Serie <text:s/></text:p>
          </table:table-cell>
          <table:table-cell table:style-name="ce1"/>
          <table:table-cell table:style-name="ce1" office:value-type="string">
            <text:p>Piko</text:p>
          </table:table-cell>
          <table:table-cell table:style-name="ce30"/>
          <table:table-cell table:style-name="ce36" table:number-columns-repeated="8"/>
          <table:table-cell table:style-name="ce51"/>
          <table:table-cell table:style-name="ce53" office:value-type="string">
            <text:p>Ceny od 1.8.2010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style-name="ce30"/>
          <table:table-cell table:style-name="ce36" table:number-columns-repeated="10"/>
          <table:table-cell table:style-name="Default" table:number-columns-repeated="5"/>
          <table:table-cell table:number-columns-repeated="1002"/>
        </table:table-row>
        <table:table-row table:style-name="ro3">
          <table:table-cell table:style-name="ce3" office:value-type="string">
            <text:p>Jedná se <text:s/>vysoce elegantní <text:s/>nábytek , jehož jednotícím prvkem <text:s/>jsou oblé <text:s/>tvary <text:s/>dvířek . 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6" office:value-type="string">
            <text:p>Sestava <text:s/>Piko</text:p>
          </table:table-cell>
          <table:table-cell table:style-name="ce60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6"/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6"/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6"/>
          <table:table-cell table:style-name="ce37"/>
          <table:table-cell table:style-name="ce16"/>
          <table:table-cell table:style-name="ce6"/>
          <table:table-cell table:style-name="ce16" table:number-columns-repeated="6"/>
          <table:table-cell table:style-name="ce37"/>
          <table:table-cell table:style-name="ce57"/>
          <table:table-cell table:number-columns-repeated="1006"/>
        </table:table-row>
        <table:table-row table:style-name="ro3">
          <table:table-cell table:style-name="ce7" office:value-type="string">
            <text:p>Skříňky pod umyvadlo</text:p>
          </table:table-cell>
          <table:table-cell table:style-name="ce17" table:number-columns-repeated="3"/>
          <table:table-cell table:style-name="ce27"/>
          <table:table-cell table:style-name="ce29"/>
          <table:table-cell table:style-name="ce32"/>
          <table:table-cell table:style-name="ce38"/>
          <table:table-cell table:style-name="ce40"/>
          <table:table-cell table:style-name="ce8" office:value-type="string">
            <text:p>Umyvadlo</text:p>
          </table:table-cell>
          <table:table-cell table:style-name="ce45" table:number-columns-repeated="2"/>
          <table:table-cell table:style-name="ce48"/>
          <table:table-cell table:style-name="ce49"/>
          <table:table-cell table:style-name="ce38" table:number-columns-repeated="3"/>
          <table:table-cell table:style-name="ce58" table:number-columns-repeated="2"/>
          <table:table-cell table:number-columns-repeated="1005"/>
        </table:table-row>
        <table:table-row table:style-name="ro3">
          <table:table-cell table:style-name="ce8" office:value-type="string">
            <text:p>Piko <text:s/>77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75*85*50</text:p>
          </table:table-cell>
          <table:table-cell office:value-type="float" office:value="6545">
            <text:p>6 545</text:p>
          </table:table-cell>
          <table:table-cell table:formula="of:=+[.G9]*1.2" office:value-type="float" office:value="7854">
            <text:p>7 854</text:p>
          </table:table-cell>
          <table:table-cell table:style-name="ce40"/>
          <table:table-cell table:style-name="ce8" office:value-type="string">
            <text:p>Hatria – Shirley 7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3955">
            <text:p>3 955</text:p>
          </table:table-cell>
          <table:table-cell table:style-name="ce54" table:formula="of:=+[.P9]*1.2" office:value-type="float" office:value="4746">
            <text:p>4 746</text:p>
          </table:table-cell>
          <table:table-cell table:style-name="ce59" table:formula="of:=+[.G9]+[.P9]" office:value-type="float" office:value="10500">
            <text:p>10 500</text:p>
          </table:table-cell>
          <table:table-cell table:style-name="ce54" table:formula="of:=+[.R9]*1.2" office:value-type="float" office:value="12600">
            <text:p>12 60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Piko 86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86*85*50</text:p>
          </table:table-cell>
          <table:table-cell office:value-type="float" office:value="6776">
            <text:p>6 776</text:p>
          </table:table-cell>
          <table:table-cell table:formula="of:=+[.G10]*1.2" office:value-type="float" office:value="8131.2">
            <text:p>8 131</text:p>
          </table:table-cell>
          <table:table-cell table:style-name="ce40"/>
          <table:table-cell table:style-name="ce8" office:value-type="string">
            <text:p>Hatria – Shirley 86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4924">
            <text:p>4 924</text:p>
          </table:table-cell>
          <table:table-cell table:style-name="ce54" table:formula="of:=+[.P10]*1.2" office:value-type="float" office:value="5908.8">
            <text:p>5 909</text:p>
          </table:table-cell>
          <table:table-cell table:style-name="ce59" table:formula="of:=+[.G10]+[.P10]" office:value-type="float" office:value="11700">
            <text:p>11 700</text:p>
          </table:table-cell>
          <table:table-cell table:style-name="ce54" table:formula="of:=+[.R10]*1.2" office:value-type="float" office:value="14040">
            <text:p>14 04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Piko 105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05*85*5</text:p>
          </table:table-cell>
          <table:table-cell office:value-type="float" office:value="7155">
            <text:p>7 155</text:p>
          </table:table-cell>
          <table:table-cell table:formula="of:=+[.G11]*1.2" office:value-type="float" office:value="8586">
            <text:p>8 586</text:p>
          </table:table-cell>
          <table:table-cell table:style-name="ce40"/>
          <table:table-cell table:style-name="ce8" office:value-type="string">
            <text:p>Hatria – Shirley 10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5745">
            <text:p>5 745</text:p>
          </table:table-cell>
          <table:table-cell table:style-name="ce54" table:formula="of:=+[.P11]*1.2" office:value-type="float" office:value="6894">
            <text:p>6 894</text:p>
          </table:table-cell>
          <table:table-cell table:style-name="ce59" table:formula="of:=+[.G11]+[.P11]" office:value-type="float" office:value="12900">
            <text:p>12 900</text:p>
          </table:table-cell>
          <table:table-cell table:style-name="ce54" table:formula="of:=+[.R11]*1.2" office:value-type="float" office:value="15480">
            <text:p>15 4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Dvojpiko 130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30*85*50</text:p>
          </table:table-cell>
          <table:table-cell office:value-type="float" office:value="11436">
            <text:p>11 436</text:p>
          </table:table-cell>
          <table:table-cell table:formula="of:=+[.G12]*1.2" office:value-type="float" office:value="13723.2">
            <text:p>13 723</text:p>
          </table:table-cell>
          <table:table-cell table:style-name="ce40"/>
          <table:table-cell table:style-name="ce8" office:value-type="string">
            <text:p>Rocca-Cosmos 130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7464">
            <text:p>7 464</text:p>
          </table:table-cell>
          <table:table-cell table:style-name="ce54" table:formula="of:=+[.P12]*1.2" office:value-type="float" office:value="8956.8">
            <text:p>8 957</text:p>
          </table:table-cell>
          <table:table-cell table:style-name="ce59" table:formula="of:=+[.G12]+[.P12]" office:value-type="float" office:value="18900">
            <text:p>18 900</text:p>
          </table:table-cell>
          <table:table-cell table:style-name="ce54" table:formula="of:=+[.R12]*1.2" office:value-type="float" office:value="22680">
            <text:p>22 680</text:p>
          </table:table-cell>
          <table:table-cell table:number-columns-repeated="1005"/>
        </table:table-row>
        <table:table-row table:style-name="ro3" table:number-rows-repeated="2">
          <table:table-cell table:style-name="ce9" table:number-columns-repeated="6"/>
          <table:table-cell table:style-name="ce31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Zrcadlové skříňky</text:p>
          </table:table-cell>
          <table:table-cell table:style-name="ce18" table:number-columns-repeated="6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string">
            <text:p>0 / Zk</text:p>
          </table:table-cell>
          <table:table-cell office:value-type="string">
            <text:p>77*105*16</text:p>
          </table:table-cell>
          <table:table-cell office:value-type="float" office:value="6900">
            <text:p>6 900</text:p>
          </table:table-cell>
          <table:table-cell table:formula="of:=+[.G16]*1.2" office:value-type="float" office:value="8280">
            <text:p>8 28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105*16</text:p>
          </table:table-cell>
          <table:table-cell office:value-type="float" office:value="6100">
            <text:p>6 100</text:p>
          </table:table-cell>
          <table:table-cell table:formula="of:=+[.P16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0 / Zk</text:p>
          </table:table-cell>
          <table:table-cell office:value-type="string">
            <text:p>88*105*16</text:p>
          </table:table-cell>
          <table:table-cell office:value-type="float" office:value="7250">
            <text:p>7 250</text:p>
          </table:table-cell>
          <table:table-cell table:formula="of:=+[.G17]*1.2" office:value-type="float" office:value="8700">
            <text:p>8 70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105*16</text:p>
          </table:table-cell>
          <table:table-cell office:value-type="float" office:value="6350">
            <text:p>6 350</text:p>
          </table:table-cell>
          <table:table-cell table:formula="of:=+[.P17]*1.2" office:value-type="float" office:value="7620">
            <text:p>7 6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0 / Zk</text:p>
          </table:table-cell>
          <table:table-cell office:value-type="string">
            <text:p>105*105*16</text:p>
          </table:table-cell>
          <table:table-cell office:value-type="float" office:value="7650">
            <text:p>7 650</text:p>
          </table:table-cell>
          <table:table-cell table:formula="of:=+[.G18]*1.2" office:value-type="float" office:value="9180">
            <text:p>9 18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105*16</text:p>
          </table:table-cell>
          <table:table-cell office:value-type="float" office:value="6750">
            <text:p>6 750</text:p>
          </table:table-cell>
          <table:table-cell table:formula="of:=+[.P18]*1.2" office:value-type="float" office:value="8100">
            <text:p>8 100</text:p>
          </table:table-cell>
          <table:table-cell table:number-columns-repeated="3"/>
          <table:table-cell table:style-name="ce61" table:number-columns-repeated="2"/>
          <table:table-cell table:number-columns-repeated="1002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string">
            <text:p>0 / Zk</text:p>
          </table:table-cell>
          <table:table-cell office:value-type="string">
            <text:p>130*105*16</text:p>
          </table:table-cell>
          <table:table-cell office:value-type="float" office:value="8200">
            <text:p>8 200</text:p>
          </table:table-cell>
          <table:table-cell table:formula="of:=+[.G19]*1.2" office:value-type="float" office:value="9840">
            <text:p>9 840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/>
          <table:table-cell table:number-columns-repeated="2"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L / P</text:p>
          </table:table-cell>
          <table:table-cell/>
          <table:table-cell office:value-type="float" office:value="4400">
            <text:p>4 400</text:p>
          </table:table-cell>
          <table:table-cell table:formula="of:=+[.P20]*1.2" office:value-type="float" office:value="5280">
            <text:p>5 28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62*16</text:p>
          </table:table-cell>
          <table:table-cell office:value-type="float" office:value="5700">
            <text:p>5 700</text:p>
          </table:table-cell>
          <table:table-cell table:formula="of:=+[.G21]*1.2" office:value-type="float" office:value="6840">
            <text:p>6 84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string">
            <text:p>L / P</text:p>
          </table:table-cell>
          <table:table-cell/>
          <table:table-cell office:value-type="float" office:value="4550">
            <text:p>4 550</text:p>
          </table:table-cell>
          <table:table-cell table:formula="of:=+[.P21]*1.2" office:value-type="float" office:value="5460">
            <text:p>5 4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88*67*16</text:p>
          </table:table-cell>
          <table:table-cell office:value-type="float" office:value="5900">
            <text:p>5 900</text:p>
          </table:table-cell>
          <table:table-cell table:formula="of:=+[.G22]*1.2" office:value-type="float" office:value="7080">
            <text:p>7 0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string">
            <text:p>L / P</text:p>
          </table:table-cell>
          <table:table-cell/>
          <table:table-cell office:value-type="float" office:value="4750">
            <text:p>4 750</text:p>
          </table:table-cell>
          <table:table-cell table:formula="of:=+[.P22]*1.2" office:value-type="float" office:value="5700">
            <text:p>5 70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107*75*16</text:p>
          </table:table-cell>
          <table:table-cell office:value-type="float" office:value="6150">
            <text:p>6 150</text:p>
          </table:table-cell>
          <table:table-cell table:formula="of:=+[.G23]*1.2" office:value-type="float" office:value="7380">
            <text:p>7 3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62*16</text:p>
          </table:table-cell>
          <table:table-cell office:value-type="float" office:value="4900">
            <text:p>4 900</text:p>
          </table:table-cell>
          <table:table-cell table:formula="of:=+[.P23]*1.2" office:value-type="float" office:value="5880">
            <text:p>5 88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/>
          <table:table-cell table:style-name="ce25" office:value-type="string">
            <text:p>130*86*16</text:p>
          </table:table-cell>
          <table:table-cell office:value-type="float" office:value="6450">
            <text:p>6 450</text:p>
          </table:table-cell>
          <table:table-cell table:formula="of:=+[.G24]*1.2" office:value-type="float" office:value="7740">
            <text:p>7 74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67*16</text:p>
          </table:table-cell>
          <table:table-cell office:value-type="float" office:value="5100">
            <text:p>5 100</text:p>
          </table:table-cell>
          <table:table-cell table:formula="of:=+[.P24]*1.2" office:value-type="float" office:value="6120">
            <text:p>6 120</text:p>
          </table:table-cell>
          <table:table-cell table:number-columns-repeated="1007"/>
        </table:table-row>
        <table:table-row table:style-name="ro3">
          <table:table-cell table:style-name="ce12"/>
          <table:table-cell table:number-columns-repeated="5"/>
          <table:table-cell/>
          <table:table-cell table:formula="of:=+[.G25]*1.2" office:value-type="float" office:value="0">
            <text:p>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67*16</text:p>
          </table:table-cell>
          <table:table-cell office:value-type="float" office:value="5300">
            <text:p>5 300</text:p>
          </table:table-cell>
          <table:table-cell table:formula="of:=+[.P25]*1.2" office:value-type="float" office:value="6360">
            <text:p>6 36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44"/>
          <table:table-cell table:style-name="ce43" table:number-columns-repeated="6"/>
          <table:table-cell table:style-name="ce41"/>
          <table:table-cell table:number-columns-repeated="1007"/>
        </table:table-row>
        <table:table-row table:style-name="ro3">
          <table:table-cell table:style-name="ce10" office:value-type="string">
            <text:p>Doplňkové <text:s/>skříňky </text:p>
          </table:table-cell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60*</text:p>
          </table:table-cell>
          <table:table-cell office:value-type="float" office:value="3400">
            <text:p>3 400</text:p>
          </table:table-cell>
          <table:table-cell table:formula="of:=+[.P27]*1.2" office:value-type="float" office:value="4080">
            <text:p>4 08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style-name="ce25" office:value-type="string">
            <text:p>60*174*36</text:p>
          </table:table-cell>
          <table:table-cell office:value-type="float" office:value="7800">
            <text:p>7 800</text:p>
          </table:table-cell>
          <table:table-cell table:formula="of:=+[.G28]*1.2" office:value-type="float" office:value="9360">
            <text:p>9 36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5*</text:p>
          </table:table-cell>
          <table:table-cell office:value-type="float" office:value="3500">
            <text:p>3 500</text:p>
          </table:table-cell>
          <table:table-cell table:formula="of:=+[.P2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+K</text:p>
          </table:table-cell>
          <table:table-cell office:value-type="string">
            <text:p>60*174*36</text:p>
          </table:table-cell>
          <table:table-cell office:value-type="float" office:value="8200">
            <text:p>8 200</text:p>
          </table:table-cell>
          <table:table-cell table:formula="of:=+[.G29]*1.2" office:value-type="float" office:value="9840">
            <text:p>9 84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72*</text:p>
          </table:table-cell>
          <table:table-cell office:value-type="float" office:value="3600">
            <text:p>3 600</text:p>
          </table:table-cell>
          <table:table-cell table:formula="of:=+[.P29]*1.2" office:value-type="float" office:value="4320">
            <text:p>4 32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</text:p>
          </table:table-cell>
          <table:table-cell office:value-type="string">
            <text:p>60*179*36</text:p>
          </table:table-cell>
          <table:table-cell office:value-type="float" office:value="8200">
            <text:p>8 200</text:p>
          </table:table-cell>
          <table:table-cell table:formula="of:=+[.G30]*1.2" office:value-type="float" office:value="9840">
            <text:p>9 84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96*16</text:p>
          </table:table-cell>
          <table:table-cell office:value-type="float" office:value="3750">
            <text:p>3 750</text:p>
          </table:table-cell>
          <table:table-cell table:formula="of:=+[.P30]*1.2" office:value-type="float" office:value="4500">
            <text:p>4 5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+K</text:p>
          </table:table-cell>
          <table:table-cell office:value-type="string">
            <text:p>60*179*36</text:p>
          </table:table-cell>
          <table:table-cell office:value-type="float" office:value="8600">
            <text:p>8 600</text:p>
          </table:table-cell>
          <table:table-cell table:formula="of:=+[.G31]*1.2" office:value-type="float" office:value="10320">
            <text:p>10 32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8*96*16</text:p>
          </table:table-cell>
          <table:table-cell office:value-type="float" office:value="3900">
            <text:p>3 900</text:p>
          </table:table-cell>
          <table:table-cell table:formula="of:=+[.P31]*1.2" office:value-type="float" office:value="4680">
            <text:p>4 68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174*36</text:p>
          </table:table-cell>
          <table:table-cell office:value-type="float" office:value="6800">
            <text:p>6 800</text:p>
          </table:table-cell>
          <table:table-cell table:formula="of:=+[.G33]*1.2" office:value-type="float" office:value="8160">
            <text:p>8 16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174*36</text:p>
          </table:table-cell>
          <table:table-cell office:value-type="float" office:value="5700">
            <text:p>5 700</text:p>
          </table:table-cell>
          <table:table-cell table:formula="of:=+[.P33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174*36</text:p>
          </table:table-cell>
          <table:table-cell office:value-type="float" office:value="7200">
            <text:p>7 200</text:p>
          </table:table-cell>
          <table:table-cell table:formula="of:=+[.G34]*1.2" office:value-type="float" office:value="8640">
            <text:p>8 64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174*36</text:p>
          </table:table-cell>
          <table:table-cell office:value-type="float" office:value="6100">
            <text:p>6 100</text:p>
          </table:table-cell>
          <table:table-cell table:formula="of:=+[.P34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179*36</text:p>
          </table:table-cell>
          <table:table-cell office:value-type="float" office:value="7200">
            <text:p>7 200</text:p>
          </table:table-cell>
          <table:table-cell table:formula="of:=+[.G35]*1.2" office:value-type="float" office:value="8640">
            <text:p>8 64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179*36</text:p>
          </table:table-cell>
          <table:table-cell office:value-type="float" office:value="6100">
            <text:p>6 100</text:p>
          </table:table-cell>
          <table:table-cell table:formula="of:=+[.P35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179*36</text:p>
          </table:table-cell>
          <table:table-cell office:value-type="float" office:value="7600">
            <text:p>7 600</text:p>
          </table:table-cell>
          <table:table-cell table:formula="of:=+[.G36]*1.2" office:value-type="float" office:value="9120">
            <text:p>9 12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179*36</text:p>
          </table:table-cell>
          <table:table-cell office:value-type="float" office:value="6500">
            <text:p>6 500</text:p>
          </table:table-cell>
          <table:table-cell table:formula="of:=+[.P36]*1.2" office:value-type="float" office:value="7800">
            <text:p>7 80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85*36</text:p>
          </table:table-cell>
          <table:table-cell office:value-type="float" office:value="4250">
            <text:p>4 250</text:p>
          </table:table-cell>
          <table:table-cell table:formula="of:=+[.G38]*1.2" office:value-type="float" office:value="5100">
            <text:p>5 10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85*36</text:p>
          </table:table-cell>
          <table:table-cell office:value-type="float" office:value="3700">
            <text:p>3 700</text:p>
          </table:table-cell>
          <table:table-cell table:formula="of:=+[.P38]*1.2" office:value-type="float" office:value="4440">
            <text:p>4 44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85*36</text:p>
          </table:table-cell>
          <table:table-cell office:value-type="float" office:value="4600">
            <text:p>4 600</text:p>
          </table:table-cell>
          <table:table-cell table:formula="of:=+[.G39]*1.2" office:value-type="float" office:value="5520">
            <text:p>5 52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85*36</text:p>
          </table:table-cell>
          <table:table-cell office:value-type="float" office:value="4050">
            <text:p>4 050</text:p>
          </table:table-cell>
          <table:table-cell table:formula="of:=+[.P39]*1.2" office:value-type="float" office:value="4860">
            <text:p>4 8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85*36</text:p>
          </table:table-cell>
          <table:table-cell office:value-type="float" office:value="4600">
            <text:p>4 600</text:p>
          </table:table-cell>
          <table:table-cell table:formula="of:=+[.G40]*1.2" office:value-type="float" office:value="5520">
            <text:p>5 52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85*36</text:p>
          </table:table-cell>
          <table:table-cell office:value-type="float" office:value="4050">
            <text:p>4 050</text:p>
          </table:table-cell>
          <table:table-cell table:formula="of:=+[.P40]*1.2" office:value-type="float" office:value="4860">
            <text:p>4 8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85*36</text:p>
          </table:table-cell>
          <table:table-cell office:value-type="float" office:value="5000">
            <text:p>5 000</text:p>
          </table:table-cell>
          <table:table-cell table:formula="of:=+[.G41]*1.2" office:value-type="float" office:value="6000">
            <text:p>6 00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85*36</text:p>
          </table:table-cell>
          <table:table-cell office:value-type="float" office:value="4400">
            <text:p>4 400</text:p>
          </table:table-cell>
          <table:table-cell table:formula="of:=+[.P41]*1.2" office:value-type="float" office:value="5280">
            <text:p>5 28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Xale</text:p>
          </table:table-cell>
          <table:table-cell office:value-type="string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Z</text:p>
          </table:table-cell>
          <table:table-cell table:style-name="ce25" office:value-type="string">
            <text:p>50*78*36</text:p>
          </table:table-cell>
          <table:table-cell office:value-type="float" office:value="4050">
            <text:p>4 050</text:p>
          </table:table-cell>
          <table:table-cell table:formula="of:=+[.G43]*1.2" office:value-type="float" office:value="4860">
            <text:p>4 860</text:p>
          </table:table-cell>
          <table:table-cell/>
          <table:table-cell office:value-type="string">
            <text:p>Tega</text:p>
          </table:table-cell>
          <table:table-cell office:value-type="string">
            <text:p>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5*78*36</text:p>
          </table:table-cell>
          <table:table-cell office:value-type="float" office:value="3900">
            <text:p>3 900</text:p>
          </table:table-cell>
          <table:table-cell table:formula="of:=+[.P43]*1.2" office:value-type="float" office:value="4680">
            <text:p>4 680</text:p>
          </table:table-cell>
          <table:table-cell table:number-columns-repeated="1007"/>
        </table:table-row>
        <table:table-row table:style-name="ro3">
          <table:table-cell table:style-name="Default" table:number-columns-repeated="7"/>
          <table:table-cell table:style-name="ce42" table:number-columns-repeated="10"/>
          <table:table-cell table:number-columns-repeated="1007"/>
        </table:table-row>
      </table:table>
      <table:table table:name="Naki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9"/>
        <table:table-column table:style-name="co2" table:default-cell-style-name="ce43"/>
        <table:table-column table:style-name="co9" table:default-cell-style-name="ce11"/>
        <table:table-column table:style-name="co2" table:default-cell-style-name="ce46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6" table:default-cell-style-name="ce25"/>
        <table:table-column table:style-name="co12" table:default-cell-style-name="ce52"/>
        <table:table-column table:style-name="co13" table:default-cell-style-name="ce39"/>
        <table:table-column table:style-name="co14" table:default-cell-style-name="ce42"/>
        <table:table-column table:style-name="co15" table:default-cell-style-name="ce42"/>
        <table:table-column table:style-name="co16" table:number-columns-repeated="3" table:default-cell-style-name="ce42"/>
        <table:table-column table:style-name="co16" table:number-columns-repeated="1002" table:default-cell-style-name="Default"/>
        <table:table-row table:style-name="ro2">
          <table:table-cell table:style-name="ce1" office:value-type="string">
            <text:p>Elkona <text:s/></text:p>
          </table:table-cell>
          <table:table-cell table:style-name="ce1"/>
          <table:table-cell table:style-name="ce21"/>
          <table:table-cell table:style-name="ce1" office:value-type="string">
            <text:p>Serie <text:s/></text:p>
          </table:table-cell>
          <table:table-cell table:style-name="ce1"/>
          <table:table-cell table:style-name="ce1" office:value-type="string">
            <text:p>Naki <text:s text:c="2"/>2 , 3 , 4</text:p>
          </table:table-cell>
          <table:table-cell table:style-name="ce30"/>
          <table:table-cell table:style-name="ce36" table:number-columns-repeated="8"/>
          <table:table-cell table:style-name="ce62"/>
          <table:table-cell table:style-name="ce53" office:value-type="string">
            <text:p>Ceny od 1.8.2010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style-name="ce30"/>
          <table:table-cell table:style-name="ce36" table:number-columns-repeated="10"/>
          <table:table-cell table:style-name="Default" table:number-columns-repeated="5"/>
          <table:table-cell table:number-columns-repeated="1002"/>
        </table:table-row>
        <table:table-row table:style-name="ro3">
          <table:table-cell table:style-name="ce3" office:value-type="string">
            <text:p>Jedná se <text:s/>vysoce elegantní <text:s/>nábytek , jehož jednotícím prvkem <text:s/>jsou oblé <text:s/>tvary <text:s/>dvířek . 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6" office:value-type="string">
            <text:p>Sestava <text:s/>Naki</text:p>
          </table:table-cell>
          <table:table-cell table:style-name="ce60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6"/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6"/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6"/>
          <table:table-cell table:style-name="ce37"/>
          <table:table-cell table:style-name="ce16"/>
          <table:table-cell table:style-name="ce6"/>
          <table:table-cell table:style-name="ce16" table:number-columns-repeated="6"/>
          <table:table-cell table:style-name="ce37"/>
          <table:table-cell table:style-name="ce57"/>
          <table:table-cell table:number-columns-repeated="1006"/>
        </table:table-row>
        <table:table-row table:style-name="ro3">
          <table:table-cell table:style-name="ce7" office:value-type="string">
            <text:p>Skříňky pod umyvadlo</text:p>
          </table:table-cell>
          <table:table-cell table:style-name="ce17" table:number-columns-repeated="3"/>
          <table:table-cell table:style-name="ce27"/>
          <table:table-cell table:style-name="ce29"/>
          <table:table-cell table:style-name="ce32"/>
          <table:table-cell table:style-name="ce38"/>
          <table:table-cell table:style-name="ce40"/>
          <table:table-cell table:style-name="ce8" office:value-type="string">
            <text:p>Umyvadlo</text:p>
          </table:table-cell>
          <table:table-cell table:style-name="ce45" table:number-columns-repeated="2"/>
          <table:table-cell table:style-name="ce48"/>
          <table:table-cell table:style-name="ce49"/>
          <table:table-cell table:style-name="ce38" table:number-columns-repeated="3"/>
          <table:table-cell table:style-name="ce58" table:number-columns-repeated="2"/>
          <table:table-cell table:number-columns-repeated="1005"/>
        </table:table-row>
        <table:table-row table:style-name="ro3">
          <table:table-cell table:style-name="ce8" office:value-type="string">
            <text:p>Naki <text:s/>77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75*85*50</text:p>
          </table:table-cell>
          <table:table-cell office:value-type="float" office:value="5800">
            <text:p>5 800</text:p>
          </table:table-cell>
          <table:table-cell table:formula="of:=+[.G9]*1.2" office:value-type="float" office:value="6960">
            <text:p>6 960</text:p>
          </table:table-cell>
          <table:table-cell table:style-name="ce40"/>
          <table:table-cell table:style-name="ce8" office:value-type="string">
            <text:p>Hatria – Shirley 7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3955">
            <text:p>3 955</text:p>
          </table:table-cell>
          <table:table-cell table:style-name="ce54" table:formula="of:=+[.P9]*1.2" office:value-type="float" office:value="4746">
            <text:p>4 746</text:p>
          </table:table-cell>
          <table:table-cell table:style-name="ce59" table:formula="of:=+[.G9]+[.P9]" office:value-type="float" office:value="9755">
            <text:p>9 755</text:p>
          </table:table-cell>
          <table:table-cell table:style-name="ce54" table:formula="of:=+[.R9]*1.2" office:value-type="float" office:value="11706">
            <text:p>11 706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Naki 86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86*85*50</text:p>
          </table:table-cell>
          <table:table-cell office:value-type="float" office:value="6000">
            <text:p>6 000</text:p>
          </table:table-cell>
          <table:table-cell table:formula="of:=+[.G10]*1.2" office:value-type="float" office:value="7200">
            <text:p>7 200</text:p>
          </table:table-cell>
          <table:table-cell table:style-name="ce40"/>
          <table:table-cell table:style-name="ce8" office:value-type="string">
            <text:p>Hatria – Shirley 86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4924">
            <text:p>4 924</text:p>
          </table:table-cell>
          <table:table-cell table:style-name="ce54" table:formula="of:=+[.P10]*1.2" office:value-type="float" office:value="5908.8">
            <text:p>5 909</text:p>
          </table:table-cell>
          <table:table-cell table:style-name="ce59" table:formula="of:=+[.G10]+[.P10]" office:value-type="float" office:value="10924">
            <text:p>10 924</text:p>
          </table:table-cell>
          <table:table-cell table:style-name="ce54" table:formula="of:=+[.R10]*1.2" office:value-type="float" office:value="13108.8">
            <text:p>13 109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Naki 105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05*85*5</text:p>
          </table:table-cell>
          <table:table-cell office:value-type="float" office:value="6400">
            <text:p>6 400</text:p>
          </table:table-cell>
          <table:table-cell table:formula="of:=+[.G11]*1.2" office:value-type="float" office:value="7680">
            <text:p>7 680</text:p>
          </table:table-cell>
          <table:table-cell table:style-name="ce40"/>
          <table:table-cell table:style-name="ce8" office:value-type="string">
            <text:p>Hatria – Shirley 10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5745">
            <text:p>5 745</text:p>
          </table:table-cell>
          <table:table-cell table:style-name="ce54" table:formula="of:=+[.P11]*1.2" office:value-type="float" office:value="6894">
            <text:p>6 894</text:p>
          </table:table-cell>
          <table:table-cell table:style-name="ce59" table:formula="of:=+[.G11]+[.P11]" office:value-type="float" office:value="12145">
            <text:p>12 145</text:p>
          </table:table-cell>
          <table:table-cell table:style-name="ce54" table:formula="of:=+[.R11]*1.2" office:value-type="float" office:value="14574">
            <text:p>14 574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Dvojpnaki 130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30*85*50</text:p>
          </table:table-cell>
          <table:table-cell office:value-type="float" office:value="10200">
            <text:p>10 200</text:p>
          </table:table-cell>
          <table:table-cell table:formula="of:=+[.G12]*1.2" office:value-type="float" office:value="12240">
            <text:p>12 240</text:p>
          </table:table-cell>
          <table:table-cell table:style-name="ce40"/>
          <table:table-cell table:style-name="ce8" office:value-type="string">
            <text:p>Rocca-Cosmos 130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7464">
            <text:p>7 464</text:p>
          </table:table-cell>
          <table:table-cell table:style-name="ce54" table:formula="of:=+[.P12]*1.2" office:value-type="float" office:value="8956.8">
            <text:p>8 957</text:p>
          </table:table-cell>
          <table:table-cell table:style-name="ce59" table:formula="of:=+[.G12]+[.P12]" office:value-type="float" office:value="17664">
            <text:p>17 664</text:p>
          </table:table-cell>
          <table:table-cell table:style-name="ce54" table:formula="of:=+[.R12]*1.2" office:value-type="float" office:value="21196.8">
            <text:p>21 197</text:p>
          </table:table-cell>
          <table:table-cell table:number-columns-repeated="1005"/>
        </table:table-row>
        <table:table-row table:style-name="ro3" table:number-rows-repeated="2">
          <table:table-cell table:style-name="ce9" table:number-columns-repeated="6"/>
          <table:table-cell table:style-name="ce31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Zrcadlové skříňky</text:p>
          </table:table-cell>
          <table:table-cell table:style-name="ce18" table:number-columns-repeated="6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string">
            <text:p>0 / Zk</text:p>
          </table:table-cell>
          <table:table-cell office:value-type="string">
            <text:p>77*105*16</text:p>
          </table:table-cell>
          <table:table-cell office:value-type="float" office:value="6300">
            <text:p>6 300</text:p>
          </table:table-cell>
          <table:table-cell table:formula="of:=+[.G16]*1.2" office:value-type="float" office:value="7560">
            <text:p>7 56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105*16</text:p>
          </table:table-cell>
          <table:table-cell office:value-type="float" office:value="5600">
            <text:p>5 600</text:p>
          </table:table-cell>
          <table:table-cell table:formula="of:=+[.P16]*1.2" office:value-type="float" office:value="6720">
            <text:p>6 7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0 / Zk</text:p>
          </table:table-cell>
          <table:table-cell office:value-type="string">
            <text:p>88*105*16</text:p>
          </table:table-cell>
          <table:table-cell office:value-type="float" office:value="6600">
            <text:p>6 600</text:p>
          </table:table-cell>
          <table:table-cell table:formula="of:=+[.G17]*1.2" office:value-type="float" office:value="7920">
            <text:p>7 92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105*16</text:p>
          </table:table-cell>
          <table:table-cell office:value-type="float" office:value="5900">
            <text:p>5 900</text:p>
          </table:table-cell>
          <table:table-cell table:formula="of:=+[.P17]*1.2" office:value-type="float" office:value="7080">
            <text:p>7 08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0 / Zk</text:p>
          </table:table-cell>
          <table:table-cell office:value-type="string">
            <text:p>105*105*16</text:p>
          </table:table-cell>
          <table:table-cell office:value-type="float" office:value="6900">
            <text:p>6 900</text:p>
          </table:table-cell>
          <table:table-cell table:formula="of:=+[.G18]*1.2" office:value-type="float" office:value="8280">
            <text:p>8 28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105*16</text:p>
          </table:table-cell>
          <table:table-cell office:value-type="float" office:value="6200">
            <text:p>6 200</text:p>
          </table:table-cell>
          <table:table-cell table:formula="of:=+[.P18]*1.2" office:value-type="float" office:value="7440">
            <text:p>7 440</text:p>
          </table:table-cell>
          <table:table-cell table:number-columns-repeated="3"/>
          <table:table-cell table:style-name="ce61" table:number-columns-repeated="2"/>
          <table:table-cell table:number-columns-repeated="1002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string">
            <text:p>0 / Zk</text:p>
          </table:table-cell>
          <table:table-cell office:value-type="string">
            <text:p>130*105*16</text:p>
          </table:table-cell>
          <table:table-cell office:value-type="float" office:value="7400">
            <text:p>7 400</text:p>
          </table:table-cell>
          <table:table-cell table:formula="of:=+[.G19]*1.2" office:value-type="float" office:value="8880">
            <text:p>8 880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/>
          <table:table-cell table:number-columns-repeated="2"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L / P</text:p>
          </table:table-cell>
          <table:table-cell/>
          <table:table-cell office:value-type="float" office:value="4100">
            <text:p>4 100</text:p>
          </table:table-cell>
          <table:table-cell table:formula="of:=+[.P20]*1.2" office:value-type="float" office:value="4920">
            <text:p>4 92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62*16</text:p>
          </table:table-cell>
          <table:table-cell office:value-type="float" office:value="5200">
            <text:p>5 200</text:p>
          </table:table-cell>
          <table:table-cell table:formula="of:=+[.G21]*1.2" office:value-type="float" office:value="6240">
            <text:p>6 24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string">
            <text:p>L / P</text:p>
          </table:table-cell>
          <table:table-cell/>
          <table:table-cell office:value-type="float" office:value="4300">
            <text:p>4 300</text:p>
          </table:table-cell>
          <table:table-cell table:formula="of:=+[.P21]*1.2" office:value-type="float" office:value="5160">
            <text:p>5 1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88*67*16</text:p>
          </table:table-cell>
          <table:table-cell office:value-type="float" office:value="5400">
            <text:p>5 400</text:p>
          </table:table-cell>
          <table:table-cell table:formula="of:=+[.G22]*1.2" office:value-type="float" office:value="6480">
            <text:p>6 4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string">
            <text:p>L / P</text:p>
          </table:table-cell>
          <table:table-cell/>
          <table:table-cell office:value-type="float" office:value="4450">
            <text:p>4 450</text:p>
          </table:table-cell>
          <table:table-cell table:formula="of:=+[.P22]*1.2" office:value-type="float" office:value="5340">
            <text:p>5 34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107*75*16</text:p>
          </table:table-cell>
          <table:table-cell office:value-type="float" office:value="5600">
            <text:p>5 600</text:p>
          </table:table-cell>
          <table:table-cell table:formula="of:=+[.G23]*1.2" office:value-type="float" office:value="6720">
            <text:p>6 72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62*16</text:p>
          </table:table-cell>
          <table:table-cell office:value-type="float" office:value="4550">
            <text:p>4 550</text:p>
          </table:table-cell>
          <table:table-cell table:formula="of:=+[.P23]*1.2" office:value-type="float" office:value="5460">
            <text:p>5 4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/>
          <table:table-cell table:style-name="ce25" office:value-type="string">
            <text:p>130*86*16</text:p>
          </table:table-cell>
          <table:table-cell office:value-type="float" office:value="5900">
            <text:p>5 900</text:p>
          </table:table-cell>
          <table:table-cell table:formula="of:=+[.G24]*1.2" office:value-type="float" office:value="7080">
            <text:p>7 0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67*16</text:p>
          </table:table-cell>
          <table:table-cell office:value-type="float" office:value="4700">
            <text:p>4 700</text:p>
          </table:table-cell>
          <table:table-cell table:formula="of:=+[.P24]*1.2" office:value-type="float" office:value="5640">
            <text:p>5 640</text:p>
          </table:table-cell>
          <table:table-cell table:number-columns-repeated="1007"/>
        </table:table-row>
        <table:table-row table:style-name="ro3">
          <table:table-cell table:style-name="ce12"/>
          <table:table-cell table:number-columns-repeated="5"/>
          <table:table-cell/>
          <table:table-cell table:formula="of:=+[.G25]*1.2" office:value-type="float" office:value="0">
            <text:p>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67*16</text:p>
          </table:table-cell>
          <table:table-cell office:value-type="float" office:value="4800">
            <text:p>4 800</text:p>
          </table:table-cell>
          <table:table-cell table:formula="of:=+[.P25]*1.2" office:value-type="float" office:value="5760">
            <text:p>5 76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44"/>
          <table:table-cell table:style-name="ce43" table:number-columns-repeated="6"/>
          <table:table-cell table:style-name="ce41"/>
          <table:table-cell table:number-columns-repeated="1007"/>
        </table:table-row>
        <table:table-row table:style-name="ro3">
          <table:table-cell table:style-name="ce10" office:value-type="string">
            <text:p>Doplňkové <text:s/>skříňky </text:p>
          </table:table-cell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60*</text:p>
          </table:table-cell>
          <table:table-cell office:value-type="float" office:value="3400">
            <text:p>3 400</text:p>
          </table:table-cell>
          <table:table-cell table:formula="of:=+[.P27]*1.2" office:value-type="float" office:value="4080">
            <text:p>4 08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style-name="ce25" office:value-type="string">
            <text:p>60*174*36</text:p>
          </table:table-cell>
          <table:table-cell office:value-type="float" office:value="7500">
            <text:p>7 500</text:p>
          </table:table-cell>
          <table:table-cell table:formula="of:=+[.G28]*1.2" office:value-type="float" office:value="9000">
            <text:p>9 00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5*</text:p>
          </table:table-cell>
          <table:table-cell office:value-type="float" office:value="3500">
            <text:p>3 500</text:p>
          </table:table-cell>
          <table:table-cell table:formula="of:=+[.P2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+K</text:p>
          </table:table-cell>
          <table:table-cell office:value-type="string">
            <text:p>60*174*36</text:p>
          </table:table-cell>
          <table:table-cell office:value-type="float" office:value="7800">
            <text:p>7 800</text:p>
          </table:table-cell>
          <table:table-cell table:formula="of:=+[.G29]*1.2" office:value-type="float" office:value="9360">
            <text:p>9 36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72*</text:p>
          </table:table-cell>
          <table:table-cell office:value-type="float" office:value="3600">
            <text:p>3 600</text:p>
          </table:table-cell>
          <table:table-cell table:formula="of:=+[.P29]*1.2" office:value-type="float" office:value="4320">
            <text:p>4 32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</text:p>
          </table:table-cell>
          <table:table-cell office:value-type="string">
            <text:p>60*179*36</text:p>
          </table:table-cell>
          <table:table-cell office:value-type="float" office:value="7800">
            <text:p>7 800</text:p>
          </table:table-cell>
          <table:table-cell table:formula="of:=+[.G30]*1.2" office:value-type="float" office:value="9360">
            <text:p>9 36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96*16</text:p>
          </table:table-cell>
          <table:table-cell office:value-type="float" office:value="3750">
            <text:p>3 750</text:p>
          </table:table-cell>
          <table:table-cell table:formula="of:=+[.P30]*1.2" office:value-type="float" office:value="4500">
            <text:p>4 5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+K</text:p>
          </table:table-cell>
          <table:table-cell office:value-type="string">
            <text:p>60*179*36</text:p>
          </table:table-cell>
          <table:table-cell office:value-type="float" office:value="8200">
            <text:p>8 200</text:p>
          </table:table-cell>
          <table:table-cell table:formula="of:=+[.G31]*1.2" office:value-type="float" office:value="9840">
            <text:p>9 84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8*96*16</text:p>
          </table:table-cell>
          <table:table-cell office:value-type="float" office:value="3900">
            <text:p>3 900</text:p>
          </table:table-cell>
          <table:table-cell table:formula="of:=+[.P31]*1.2" office:value-type="float" office:value="4680">
            <text:p>4 68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174*36</text:p>
          </table:table-cell>
          <table:table-cell office:value-type="float" office:value="6400">
            <text:p>6 400</text:p>
          </table:table-cell>
          <table:table-cell table:formula="of:=+[.G33]*1.2" office:value-type="float" office:value="7680">
            <text:p>7 68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174*36</text:p>
          </table:table-cell>
          <table:table-cell office:value-type="float" office:value="5300">
            <text:p>5 300</text:p>
          </table:table-cell>
          <table:table-cell table:formula="of:=+[.P33]*1.2" office:value-type="float" office:value="6360">
            <text:p>6 36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174*36</text:p>
          </table:table-cell>
          <table:table-cell office:value-type="float" office:value="6800">
            <text:p>6 800</text:p>
          </table:table-cell>
          <table:table-cell table:formula="of:=+[.G34]*1.2" office:value-type="float" office:value="8160">
            <text:p>8 16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174*36</text:p>
          </table:table-cell>
          <table:table-cell office:value-type="float" office:value="5700">
            <text:p>5 700</text:p>
          </table:table-cell>
          <table:table-cell table:formula="of:=+[.P34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179*36</text:p>
          </table:table-cell>
          <table:table-cell office:value-type="float" office:value="6800">
            <text:p>6 800</text:p>
          </table:table-cell>
          <table:table-cell table:formula="of:=+[.G35]*1.2" office:value-type="float" office:value="8160">
            <text:p>8 16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179*36</text:p>
          </table:table-cell>
          <table:table-cell office:value-type="float" office:value="5700">
            <text:p>5 700</text:p>
          </table:table-cell>
          <table:table-cell table:formula="of:=+[.P35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179*36</text:p>
          </table:table-cell>
          <table:table-cell office:value-type="float" office:value="7200">
            <text:p>7 200</text:p>
          </table:table-cell>
          <table:table-cell table:formula="of:=+[.G36]*1.2" office:value-type="float" office:value="8640">
            <text:p>8 64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179*36</text:p>
          </table:table-cell>
          <table:table-cell office:value-type="float" office:value="6100">
            <text:p>6 100</text:p>
          </table:table-cell>
          <table:table-cell table:formula="of:=+[.P36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85*36</text:p>
          </table:table-cell>
          <table:table-cell office:value-type="float" office:value="3900">
            <text:p>3 900</text:p>
          </table:table-cell>
          <table:table-cell table:formula="of:=+[.G38]*1.2" office:value-type="float" office:value="4680">
            <text:p>4 68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85*36</text:p>
          </table:table-cell>
          <table:table-cell office:value-type="float" office:value="3500">
            <text:p>3 500</text:p>
          </table:table-cell>
          <table:table-cell table:formula="of:=+[.P3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85*36</text:p>
          </table:table-cell>
          <table:table-cell office:value-type="float" office:value="4300">
            <text:p>4 300</text:p>
          </table:table-cell>
          <table:table-cell table:formula="of:=+[.G39]*1.2" office:value-type="float" office:value="5160">
            <text:p>5 16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39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85*36</text:p>
          </table:table-cell>
          <table:table-cell office:value-type="float" office:value="4300">
            <text:p>4 300</text:p>
          </table:table-cell>
          <table:table-cell table:formula="of:=+[.G40]*1.2" office:value-type="float" office:value="5160">
            <text:p>5 16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40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85*36</text:p>
          </table:table-cell>
          <table:table-cell office:value-type="float" office:value="4700">
            <text:p>4 700</text:p>
          </table:table-cell>
          <table:table-cell table:formula="of:=+[.G41]*1.2" office:value-type="float" office:value="5640">
            <text:p>5 64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85*36</text:p>
          </table:table-cell>
          <table:table-cell office:value-type="float" office:value="4200">
            <text:p>4 200</text:p>
          </table:table-cell>
          <table:table-cell table:formula="of:=+[.P41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Xale</text:p>
          </table:table-cell>
          <table:table-cell office:value-type="string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Z</text:p>
          </table:table-cell>
          <table:table-cell table:style-name="ce25" office:value-type="string">
            <text:p>50*78*36</text:p>
          </table:table-cell>
          <table:table-cell office:value-type="float" office:value="3900">
            <text:p>3 900</text:p>
          </table:table-cell>
          <table:table-cell table:formula="of:=+[.G43]*1.2" office:value-type="float" office:value="4680">
            <text:p>4 680</text:p>
          </table:table-cell>
          <table:table-cell/>
          <table:table-cell office:value-type="string">
            <text:p>Tega</text:p>
          </table:table-cell>
          <table:table-cell office:value-type="string">
            <text:p>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5*78*36</text:p>
          </table:table-cell>
          <table:table-cell office:value-type="float" office:value="3700">
            <text:p>3 700</text:p>
          </table:table-cell>
          <table:table-cell table:style-name="ce52" office:value-type="float" office:value="4620">
            <text:p>4 620</text:p>
          </table:table-cell>
          <table:table-cell table:number-columns-repeated="1007"/>
        </table:table-row>
        <table:table-row table:style-name="ro3">
          <table:table-cell table:style-name="Default" table:number-columns-repeated="7"/>
          <table:table-cell table:style-name="ce42" table:number-columns-repeated="10"/>
          <table:table-cell table:number-columns-repeated="1007"/>
        </table:table-row>
      </table:table>
      <table:table table:name="Mery 5A (oválné sklo)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9"/>
        <table:table-column table:style-name="co2" table:default-cell-style-name="ce43"/>
        <table:table-column table:style-name="co9" table:default-cell-style-name="ce11"/>
        <table:table-column table:style-name="co2" table:default-cell-style-name="ce46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6" table:default-cell-style-name="ce25"/>
        <table:table-column table:style-name="co12" table:default-cell-style-name="ce52"/>
        <table:table-column table:style-name="co13" table:default-cell-style-name="ce39"/>
        <table:table-column table:style-name="co14" table:default-cell-style-name="ce42"/>
        <table:table-column table:style-name="co15" table:default-cell-style-name="ce42"/>
        <table:table-column table:style-name="co16" table:number-columns-repeated="3" table:default-cell-style-name="ce42"/>
        <table:table-column table:style-name="co16" table:number-columns-repeated="1002" table:default-cell-style-name="Default"/>
        <table:table-row table:style-name="ro2">
          <table:table-cell table:style-name="ce1" office:value-type="string">
            <text:p>Elkona <text:s/></text:p>
          </table:table-cell>
          <table:table-cell table:style-name="ce1"/>
          <table:table-cell table:style-name="ce21"/>
          <table:table-cell table:style-name="ce1" office:value-type="string">
            <text:p>Serie <text:s/></text:p>
          </table:table-cell>
          <table:table-cell table:style-name="ce1"/>
          <table:table-cell table:style-name="ce1" office:value-type="string">
            <text:p>Mery <text:s/>5A – Sklo ovál</text:p>
          </table:table-cell>
          <table:table-cell table:style-name="ce30"/>
          <table:table-cell table:style-name="ce36" table:number-columns-repeated="8"/>
          <table:table-cell table:style-name="ce63"/>
          <table:table-cell table:style-name="ce36" office:value-type="string">
            <text:p>Ceny od 1.8.2010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style-name="ce30"/>
          <table:table-cell table:style-name="ce36" table:number-columns-repeated="10"/>
          <table:table-cell table:style-name="Default" table:number-columns-repeated="5"/>
          <table:table-cell table:number-columns-repeated="1002"/>
        </table:table-row>
        <table:table-row table:style-name="ro3">
          <table:table-cell table:style-name="ce3" office:value-type="string">
            <text:p>Jedná se <text:s/>vysoce elegantní <text:s/>nábytek , jehož jednotícím prvkem <text:s/>jsou oblé <text:s/>tvary <text:s/>dvířek . 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6" office:value-type="string">
            <text:p>Sestava <text:s/>Mery</text:p>
          </table:table-cell>
          <table:table-cell table:style-name="ce60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6"/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6"/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6"/>
          <table:table-cell table:style-name="ce37"/>
          <table:table-cell table:style-name="ce16"/>
          <table:table-cell table:style-name="ce6"/>
          <table:table-cell table:style-name="ce16" table:number-columns-repeated="6"/>
          <table:table-cell table:style-name="ce37"/>
          <table:table-cell table:style-name="ce57"/>
          <table:table-cell table:number-columns-repeated="1006"/>
        </table:table-row>
        <table:table-row table:style-name="ro3">
          <table:table-cell table:style-name="ce7" office:value-type="string">
            <text:p>Skříňky pod umyvadlo</text:p>
          </table:table-cell>
          <table:table-cell table:style-name="ce17" table:number-columns-repeated="3"/>
          <table:table-cell table:style-name="ce27"/>
          <table:table-cell table:style-name="ce29"/>
          <table:table-cell table:style-name="ce32"/>
          <table:table-cell table:style-name="ce38"/>
          <table:table-cell table:style-name="ce40"/>
          <table:table-cell table:style-name="ce8" office:value-type="string">
            <text:p>Umyvadlo</text:p>
          </table:table-cell>
          <table:table-cell table:style-name="ce45" table:number-columns-repeated="2"/>
          <table:table-cell table:style-name="ce48"/>
          <table:table-cell table:style-name="ce49"/>
          <table:table-cell table:style-name="ce38" table:number-columns-repeated="3"/>
          <table:table-cell table:style-name="ce58" table:number-columns-repeated="2"/>
          <table:table-cell table:number-columns-repeated="1005"/>
        </table:table-row>
        <table:table-row table:style-name="ro3">
          <table:table-cell table:style-name="ce8" office:value-type="string">
            <text:p>Mery <text:s/>77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75*85*50</text:p>
          </table:table-cell>
          <table:table-cell office:value-type="float" office:value="6545">
            <text:p>6 545</text:p>
          </table:table-cell>
          <table:table-cell table:formula="of:=+[.G9]*1.2" office:value-type="float" office:value="7854">
            <text:p>7 854</text:p>
          </table:table-cell>
          <table:table-cell table:style-name="ce40"/>
          <table:table-cell table:style-name="ce8" office:value-type="string">
            <text:p>Hatria – Shirley 7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3955">
            <text:p>3 955</text:p>
          </table:table-cell>
          <table:table-cell table:style-name="ce54" table:formula="of:=+[.P9]*1.2" office:value-type="float" office:value="4746">
            <text:p>4 746</text:p>
          </table:table-cell>
          <table:table-cell table:style-name="ce59" table:formula="of:=+[.G9]+[.P9]" office:value-type="float" office:value="10500">
            <text:p>10 500</text:p>
          </table:table-cell>
          <table:table-cell table:style-name="ce54" table:formula="of:=+[.R9]*1.2" office:value-type="float" office:value="12600">
            <text:p>12 60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Mery 86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86*85*50</text:p>
          </table:table-cell>
          <table:table-cell office:value-type="float" office:value="6776">
            <text:p>6 776</text:p>
          </table:table-cell>
          <table:table-cell table:formula="of:=+[.G10]*1.2" office:value-type="float" office:value="8131.2">
            <text:p>8 131</text:p>
          </table:table-cell>
          <table:table-cell table:style-name="ce40"/>
          <table:table-cell table:style-name="ce8" office:value-type="string">
            <text:p>Hatria – Shirley 86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4924">
            <text:p>4 924</text:p>
          </table:table-cell>
          <table:table-cell table:style-name="ce54" table:formula="of:=+[.P10]*1.2" office:value-type="float" office:value="5908.8">
            <text:p>5 909</text:p>
          </table:table-cell>
          <table:table-cell table:style-name="ce59" table:formula="of:=+[.G10]+[.P10]" office:value-type="float" office:value="11700">
            <text:p>11 700</text:p>
          </table:table-cell>
          <table:table-cell table:style-name="ce54" table:formula="of:=+[.R10]*1.2" office:value-type="float" office:value="14040">
            <text:p>14 04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Mery 105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05*85*5</text:p>
          </table:table-cell>
          <table:table-cell office:value-type="float" office:value="7155">
            <text:p>7 155</text:p>
          </table:table-cell>
          <table:table-cell table:formula="of:=+[.G11]*1.2" office:value-type="float" office:value="8586">
            <text:p>8 586</text:p>
          </table:table-cell>
          <table:table-cell table:style-name="ce40"/>
          <table:table-cell table:style-name="ce8" office:value-type="string">
            <text:p>Hatria – Shirley 10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5745">
            <text:p>5 745</text:p>
          </table:table-cell>
          <table:table-cell table:style-name="ce54" table:formula="of:=+[.P11]*1.2" office:value-type="float" office:value="6894">
            <text:p>6 894</text:p>
          </table:table-cell>
          <table:table-cell table:style-name="ce59" table:formula="of:=+[.G11]+[.P11]" office:value-type="float" office:value="12900">
            <text:p>12 900</text:p>
          </table:table-cell>
          <table:table-cell table:style-name="ce54" table:formula="of:=+[.R11]*1.2" office:value-type="float" office:value="15480">
            <text:p>15 4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Dvojmery 130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30*85*50</text:p>
          </table:table-cell>
          <table:table-cell office:value-type="float" office:value="11436">
            <text:p>11 436</text:p>
          </table:table-cell>
          <table:table-cell table:formula="of:=+[.G12]*1.2" office:value-type="float" office:value="13723.2">
            <text:p>13 723</text:p>
          </table:table-cell>
          <table:table-cell table:style-name="ce40"/>
          <table:table-cell table:style-name="ce8" office:value-type="string">
            <text:p>Rocca-Cosmos 130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7464">
            <text:p>7 464</text:p>
          </table:table-cell>
          <table:table-cell table:style-name="ce54" table:formula="of:=+[.P12]*1.2" office:value-type="float" office:value="8956.8">
            <text:p>8 957</text:p>
          </table:table-cell>
          <table:table-cell table:style-name="ce59" table:formula="of:=+[.G12]+[.P12]" office:value-type="float" office:value="18900">
            <text:p>18 900</text:p>
          </table:table-cell>
          <table:table-cell table:style-name="ce54" table:formula="of:=+[.R12]*1.2" office:value-type="float" office:value="22680">
            <text:p>22 680</text:p>
          </table:table-cell>
          <table:table-cell table:number-columns-repeated="1005"/>
        </table:table-row>
        <table:table-row table:style-name="ro3" table:number-rows-repeated="2">
          <table:table-cell table:style-name="ce9" table:number-columns-repeated="6"/>
          <table:table-cell table:style-name="ce31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Zrcadlové skříňky</text:p>
          </table:table-cell>
          <table:table-cell table:style-name="ce18" table:number-columns-repeated="6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string">
            <text:p>0 / Zk</text:p>
          </table:table-cell>
          <table:table-cell office:value-type="string">
            <text:p>77*105*16</text:p>
          </table:table-cell>
          <table:table-cell office:value-type="float" office:value="6900">
            <text:p>6 900</text:p>
          </table:table-cell>
          <table:table-cell table:formula="of:=+[.G16]*1.2" office:value-type="float" office:value="8280">
            <text:p>8 28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105*16</text:p>
          </table:table-cell>
          <table:table-cell office:value-type="float" office:value="6100">
            <text:p>6 100</text:p>
          </table:table-cell>
          <table:table-cell table:formula="of:=+[.P16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0 / Zk</text:p>
          </table:table-cell>
          <table:table-cell office:value-type="string">
            <text:p>88*105*16</text:p>
          </table:table-cell>
          <table:table-cell office:value-type="float" office:value="7250">
            <text:p>7 250</text:p>
          </table:table-cell>
          <table:table-cell table:formula="of:=+[.G17]*1.2" office:value-type="float" office:value="8700">
            <text:p>8 70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105*16</text:p>
          </table:table-cell>
          <table:table-cell office:value-type="float" office:value="6350">
            <text:p>6 350</text:p>
          </table:table-cell>
          <table:table-cell table:formula="of:=+[.P17]*1.2" office:value-type="float" office:value="7620">
            <text:p>7 6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0 / Zk</text:p>
          </table:table-cell>
          <table:table-cell office:value-type="string">
            <text:p>105*105*16</text:p>
          </table:table-cell>
          <table:table-cell office:value-type="float" office:value="7650">
            <text:p>7 650</text:p>
          </table:table-cell>
          <table:table-cell table:formula="of:=+[.G18]*1.2" office:value-type="float" office:value="9180">
            <text:p>9 18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105*16</text:p>
          </table:table-cell>
          <table:table-cell office:value-type="float" office:value="6750">
            <text:p>6 750</text:p>
          </table:table-cell>
          <table:table-cell table:formula="of:=+[.P18]*1.2" office:value-type="float" office:value="8100">
            <text:p>8 100</text:p>
          </table:table-cell>
          <table:table-cell table:number-columns-repeated="3"/>
          <table:table-cell table:style-name="ce61" table:number-columns-repeated="2"/>
          <table:table-cell table:number-columns-repeated="1002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string">
            <text:p>0 / Zk</text:p>
          </table:table-cell>
          <table:table-cell office:value-type="string">
            <text:p>130*105*16</text:p>
          </table:table-cell>
          <table:table-cell office:value-type="float" office:value="8200">
            <text:p>8 200</text:p>
          </table:table-cell>
          <table:table-cell table:formula="of:=+[.G19]*1.2" office:value-type="float" office:value="9840">
            <text:p>9 840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/>
          <table:table-cell table:number-columns-repeated="2"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L / P</text:p>
          </table:table-cell>
          <table:table-cell/>
          <table:table-cell office:value-type="float" office:value="4400">
            <text:p>4 400</text:p>
          </table:table-cell>
          <table:table-cell table:formula="of:=+[.P20]*1.2" office:value-type="float" office:value="5280">
            <text:p>5 28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62*16</text:p>
          </table:table-cell>
          <table:table-cell office:value-type="float" office:value="5700">
            <text:p>5 700</text:p>
          </table:table-cell>
          <table:table-cell table:formula="of:=+[.G21]*1.2" office:value-type="float" office:value="6840">
            <text:p>6 84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string">
            <text:p>L / P</text:p>
          </table:table-cell>
          <table:table-cell/>
          <table:table-cell office:value-type="float" office:value="4550">
            <text:p>4 550</text:p>
          </table:table-cell>
          <table:table-cell table:formula="of:=+[.P21]*1.2" office:value-type="float" office:value="5460">
            <text:p>5 4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88*67*16</text:p>
          </table:table-cell>
          <table:table-cell office:value-type="float" office:value="5900">
            <text:p>5 900</text:p>
          </table:table-cell>
          <table:table-cell table:formula="of:=+[.G22]*1.2" office:value-type="float" office:value="7080">
            <text:p>7 0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string">
            <text:p>L / P</text:p>
          </table:table-cell>
          <table:table-cell/>
          <table:table-cell office:value-type="float" office:value="4750">
            <text:p>4 750</text:p>
          </table:table-cell>
          <table:table-cell table:formula="of:=+[.P22]*1.2" office:value-type="float" office:value="5700">
            <text:p>5 70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107*75*16</text:p>
          </table:table-cell>
          <table:table-cell office:value-type="float" office:value="6150">
            <text:p>6 150</text:p>
          </table:table-cell>
          <table:table-cell table:formula="of:=+[.G23]*1.2" office:value-type="float" office:value="7380">
            <text:p>7 3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62*16</text:p>
          </table:table-cell>
          <table:table-cell office:value-type="float" office:value="4900">
            <text:p>4 900</text:p>
          </table:table-cell>
          <table:table-cell table:formula="of:=+[.P23]*1.2" office:value-type="float" office:value="5880">
            <text:p>5 88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/>
          <table:table-cell table:style-name="ce25" office:value-type="string">
            <text:p>130*86*16</text:p>
          </table:table-cell>
          <table:table-cell office:value-type="float" office:value="6450">
            <text:p>6 450</text:p>
          </table:table-cell>
          <table:table-cell table:formula="of:=+[.G24]*1.2" office:value-type="float" office:value="7740">
            <text:p>7 74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67*16</text:p>
          </table:table-cell>
          <table:table-cell office:value-type="float" office:value="5100">
            <text:p>5 100</text:p>
          </table:table-cell>
          <table:table-cell table:formula="of:=+[.P24]*1.2" office:value-type="float" office:value="6120">
            <text:p>6 120</text:p>
          </table:table-cell>
          <table:table-cell table:number-columns-repeated="1007"/>
        </table:table-row>
        <table:table-row table:style-name="ro3">
          <table:table-cell table:style-name="ce12"/>
          <table:table-cell table:number-columns-repeated="5"/>
          <table:table-cell/>
          <table:table-cell table:formula="of:=+[.G25]*1.2" office:value-type="float" office:value="0">
            <text:p>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67*16</text:p>
          </table:table-cell>
          <table:table-cell office:value-type="float" office:value="5300">
            <text:p>5 300</text:p>
          </table:table-cell>
          <table:table-cell table:formula="of:=+[.P25]*1.2" office:value-type="float" office:value="6360">
            <text:p>6 36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44"/>
          <table:table-cell table:style-name="ce43" table:number-columns-repeated="6"/>
          <table:table-cell table:style-name="ce41"/>
          <table:table-cell table:number-columns-repeated="1007"/>
        </table:table-row>
        <table:table-row table:style-name="ro3">
          <table:table-cell table:style-name="ce10" office:value-type="string">
            <text:p>Doplňkové <text:s/>skříňky </text:p>
          </table:table-cell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60*</text:p>
          </table:table-cell>
          <table:table-cell office:value-type="float" office:value="3400">
            <text:p>3 400</text:p>
          </table:table-cell>
          <table:table-cell table:formula="of:=+[.P27]*1.2" office:value-type="float" office:value="4080">
            <text:p>4 08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style-name="ce25" office:value-type="string">
            <text:p>60*174*36</text:p>
          </table:table-cell>
          <table:table-cell office:value-type="float" office:value="7800">
            <text:p>7 800</text:p>
          </table:table-cell>
          <table:table-cell table:formula="of:=+[.G28]*1.2" office:value-type="float" office:value="9360">
            <text:p>9 36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5*</text:p>
          </table:table-cell>
          <table:table-cell office:value-type="float" office:value="3500">
            <text:p>3 500</text:p>
          </table:table-cell>
          <table:table-cell table:formula="of:=+[.P2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+K</text:p>
          </table:table-cell>
          <table:table-cell office:value-type="string">
            <text:p>60*174*36</text:p>
          </table:table-cell>
          <table:table-cell office:value-type="float" office:value="8200">
            <text:p>8 200</text:p>
          </table:table-cell>
          <table:table-cell table:formula="of:=+[.G29]*1.2" office:value-type="float" office:value="9840">
            <text:p>9 84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72*</text:p>
          </table:table-cell>
          <table:table-cell office:value-type="float" office:value="3600">
            <text:p>3 600</text:p>
          </table:table-cell>
          <table:table-cell table:formula="of:=+[.P29]*1.2" office:value-type="float" office:value="4320">
            <text:p>4 32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</text:p>
          </table:table-cell>
          <table:table-cell office:value-type="string">
            <text:p>60*179*36</text:p>
          </table:table-cell>
          <table:table-cell office:value-type="float" office:value="8200">
            <text:p>8 200</text:p>
          </table:table-cell>
          <table:table-cell table:formula="of:=+[.G30]*1.2" office:value-type="float" office:value="9840">
            <text:p>9 84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96*16</text:p>
          </table:table-cell>
          <table:table-cell office:value-type="float" office:value="3750">
            <text:p>3 750</text:p>
          </table:table-cell>
          <table:table-cell table:formula="of:=+[.P30]*1.2" office:value-type="float" office:value="4500">
            <text:p>4 5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+K</text:p>
          </table:table-cell>
          <table:table-cell office:value-type="string">
            <text:p>60*179*36</text:p>
          </table:table-cell>
          <table:table-cell office:value-type="float" office:value="8600">
            <text:p>8 600</text:p>
          </table:table-cell>
          <table:table-cell table:formula="of:=+[.G31]*1.2" office:value-type="float" office:value="10320">
            <text:p>10 32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8*96*16</text:p>
          </table:table-cell>
          <table:table-cell office:value-type="float" office:value="3900">
            <text:p>3 900</text:p>
          </table:table-cell>
          <table:table-cell table:formula="of:=+[.P31]*1.2" office:value-type="float" office:value="4680">
            <text:p>4 68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174*36</text:p>
          </table:table-cell>
          <table:table-cell office:value-type="float" office:value="6800">
            <text:p>6 800</text:p>
          </table:table-cell>
          <table:table-cell table:formula="of:=+[.G33]*1.2" office:value-type="float" office:value="8160">
            <text:p>8 16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174*36</text:p>
          </table:table-cell>
          <table:table-cell office:value-type="float" office:value="5700">
            <text:p>5 700</text:p>
          </table:table-cell>
          <table:table-cell table:formula="of:=+[.P33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174*36</text:p>
          </table:table-cell>
          <table:table-cell office:value-type="float" office:value="7200">
            <text:p>7 200</text:p>
          </table:table-cell>
          <table:table-cell table:formula="of:=+[.G34]*1.2" office:value-type="float" office:value="8640">
            <text:p>8 64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174*36</text:p>
          </table:table-cell>
          <table:table-cell office:value-type="float" office:value="6100">
            <text:p>6 100</text:p>
          </table:table-cell>
          <table:table-cell table:formula="of:=+[.P34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179*36</text:p>
          </table:table-cell>
          <table:table-cell office:value-type="float" office:value="7200">
            <text:p>7 200</text:p>
          </table:table-cell>
          <table:table-cell table:formula="of:=+[.G35]*1.2" office:value-type="float" office:value="8640">
            <text:p>8 64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179*36</text:p>
          </table:table-cell>
          <table:table-cell office:value-type="float" office:value="6100">
            <text:p>6 100</text:p>
          </table:table-cell>
          <table:table-cell table:formula="of:=+[.P35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179*36</text:p>
          </table:table-cell>
          <table:table-cell office:value-type="float" office:value="7600">
            <text:p>7 600</text:p>
          </table:table-cell>
          <table:table-cell table:formula="of:=+[.G36]*1.2" office:value-type="float" office:value="9120">
            <text:p>9 12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179*36</text:p>
          </table:table-cell>
          <table:table-cell office:value-type="float" office:value="6500">
            <text:p>6 500</text:p>
          </table:table-cell>
          <table:table-cell table:formula="of:=+[.P36]*1.2" office:value-type="float" office:value="7800">
            <text:p>7 80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85*36</text:p>
          </table:table-cell>
          <table:table-cell office:value-type="float" office:value="4250">
            <text:p>4 250</text:p>
          </table:table-cell>
          <table:table-cell table:formula="of:=+[.G38]*1.2" office:value-type="float" office:value="5100">
            <text:p>5 10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85*36</text:p>
          </table:table-cell>
          <table:table-cell office:value-type="float" office:value="3700">
            <text:p>3 700</text:p>
          </table:table-cell>
          <table:table-cell table:formula="of:=+[.P38]*1.2" office:value-type="float" office:value="4440">
            <text:p>4 44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85*36</text:p>
          </table:table-cell>
          <table:table-cell office:value-type="float" office:value="4600">
            <text:p>4 600</text:p>
          </table:table-cell>
          <table:table-cell table:formula="of:=+[.G39]*1.2" office:value-type="float" office:value="5520">
            <text:p>5 52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85*36</text:p>
          </table:table-cell>
          <table:table-cell office:value-type="float" office:value="4050">
            <text:p>4 050</text:p>
          </table:table-cell>
          <table:table-cell table:formula="of:=+[.P39]*1.2" office:value-type="float" office:value="4860">
            <text:p>4 8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85*36</text:p>
          </table:table-cell>
          <table:table-cell office:value-type="float" office:value="4600">
            <text:p>4 600</text:p>
          </table:table-cell>
          <table:table-cell table:formula="of:=+[.G40]*1.2" office:value-type="float" office:value="5520">
            <text:p>5 52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85*36</text:p>
          </table:table-cell>
          <table:table-cell office:value-type="float" office:value="4050">
            <text:p>4 050</text:p>
          </table:table-cell>
          <table:table-cell table:formula="of:=+[.P40]*1.2" office:value-type="float" office:value="4860">
            <text:p>4 8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85*36</text:p>
          </table:table-cell>
          <table:table-cell office:value-type="float" office:value="5000">
            <text:p>5 000</text:p>
          </table:table-cell>
          <table:table-cell table:formula="of:=+[.G41]*1.2" office:value-type="float" office:value="6000">
            <text:p>6 00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85*36</text:p>
          </table:table-cell>
          <table:table-cell office:value-type="float" office:value="4400">
            <text:p>4 400</text:p>
          </table:table-cell>
          <table:table-cell table:formula="of:=+[.P41]*1.2" office:value-type="float" office:value="5280">
            <text:p>5 28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Xale</text:p>
          </table:table-cell>
          <table:table-cell office:value-type="string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Z</text:p>
          </table:table-cell>
          <table:table-cell table:style-name="ce25" office:value-type="string">
            <text:p>50*78*36</text:p>
          </table:table-cell>
          <table:table-cell office:value-type="float" office:value="4050">
            <text:p>4 050</text:p>
          </table:table-cell>
          <table:table-cell table:formula="of:=+[.G43]*1.2" office:value-type="float" office:value="4860">
            <text:p>4 860</text:p>
          </table:table-cell>
          <table:table-cell/>
          <table:table-cell office:value-type="string">
            <text:p>Tega</text:p>
          </table:table-cell>
          <table:table-cell office:value-type="string">
            <text:p>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5*78*36</text:p>
          </table:table-cell>
          <table:table-cell office:value-type="float" office:value="3900">
            <text:p>3 900</text:p>
          </table:table-cell>
          <table:table-cell table:style-name="ce52" office:value-type="float" office:value="4620">
            <text:p>4 620</text:p>
          </table:table-cell>
          <table:table-cell table:number-columns-repeated="1007"/>
        </table:table-row>
        <table:table-row table:style-name="ro3">
          <table:table-cell table:style-name="Default" table:number-columns-repeated="7"/>
          <table:table-cell table:style-name="ce42" table:number-columns-repeated="10"/>
          <table:table-cell table:number-columns-repeated="1007"/>
        </table:table-row>
      </table:table>
      <table:table table:name="Mery 5B (plná dvířka)" table:style-name="ta2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9"/>
        <table:table-column table:style-name="co2" table:default-cell-style-name="ce43"/>
        <table:table-column table:style-name="co9" table:default-cell-style-name="ce11"/>
        <table:table-column table:style-name="co2" table:default-cell-style-name="ce46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6" table:default-cell-style-name="ce25"/>
        <table:table-column table:style-name="co12" table:default-cell-style-name="ce52"/>
        <table:table-column table:style-name="co13" table:default-cell-style-name="ce39"/>
        <table:table-column table:style-name="co14" table:default-cell-style-name="ce42"/>
        <table:table-column table:style-name="co15" table:default-cell-style-name="ce42"/>
        <table:table-column table:style-name="co16" table:number-columns-repeated="3" table:default-cell-style-name="ce42"/>
        <table:table-column table:style-name="co16" table:number-columns-repeated="1002" table:default-cell-style-name="Default"/>
        <table:table-row table:style-name="ro2">
          <table:table-cell table:style-name="ce1" office:value-type="string">
            <text:p>Elkona <text:s/></text:p>
          </table:table-cell>
          <table:table-cell table:style-name="ce1"/>
          <table:table-cell table:style-name="ce21"/>
          <table:table-cell table:style-name="ce1" office:value-type="string">
            <text:p>Serie <text:s/></text:p>
          </table:table-cell>
          <table:table-cell table:style-name="ce1"/>
          <table:table-cell table:style-name="ce1" office:value-type="string">
            <text:p>Mery <text:s/>5 B <text:s/>– plná dvířka</text:p>
          </table:table-cell>
          <table:table-cell table:style-name="ce30"/>
          <table:table-cell table:style-name="ce36" table:number-columns-repeated="8"/>
          <table:table-cell table:style-name="ce62"/>
          <table:table-cell table:style-name="ce53" office:value-type="string">
            <text:p>Ceny od 1.8.2010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style-name="ce30"/>
          <table:table-cell table:style-name="ce36" table:number-columns-repeated="10"/>
          <table:table-cell table:style-name="Default" table:number-columns-repeated="5"/>
          <table:table-cell table:number-columns-repeated="1002"/>
        </table:table-row>
        <table:table-row table:style-name="ro3">
          <table:table-cell table:style-name="ce3" office:value-type="string">
            <text:p>Jedná se <text:s/>vysoce elegantní <text:s/>nábytek , jehož jednotícím prvkem <text:s/>jsou oblé <text:s/>tvary <text:s/>dvířek . 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4"/>
          <table:table-cell table:number-columns-repeated="1002"/>
        </table:table-row>
        <table:table-row table:style-name="ro3">
          <table:table-cell table:style-name="ce4"/>
          <table:table-cell table:style-name="ce9" table:number-columns-repeated="5"/>
          <table:table-cell table:style-name="ce31"/>
          <table:table-cell table:style-name="ce36" table:number-columns-repeated="9"/>
          <table:table-cell table:style-name="ce56" office:value-type="string">
            <text:p>Sestava <text:s text:c="2"/>Mery <text:s/>5B</text:p>
          </table:table-cell>
          <table:table-cell table:style-name="ce56"/>
          <table:table-cell table:style-name="ce60"/>
          <table:table-cell table:style-name="Default" table:number-columns-repeated="3"/>
          <table:table-cell table:number-columns-repeated="1002"/>
        </table:table-row>
        <table:table-row table:style-name="ro3"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6"/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6"/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6"/>
          <table:table-cell table:style-name="ce37"/>
          <table:table-cell table:style-name="ce16"/>
          <table:table-cell table:style-name="ce6"/>
          <table:table-cell table:style-name="ce16" table:number-columns-repeated="6"/>
          <table:table-cell table:style-name="ce37"/>
          <table:table-cell table:style-name="ce57"/>
          <table:table-cell table:number-columns-repeated="1006"/>
        </table:table-row>
        <table:table-row table:style-name="ro3">
          <table:table-cell table:style-name="ce7" office:value-type="string">
            <text:p>Skříňky pod umyvadlo</text:p>
          </table:table-cell>
          <table:table-cell table:style-name="ce17" table:number-columns-repeated="3"/>
          <table:table-cell table:style-name="ce27"/>
          <table:table-cell table:style-name="ce29"/>
          <table:table-cell table:style-name="ce32"/>
          <table:table-cell table:style-name="ce38"/>
          <table:table-cell table:style-name="ce40"/>
          <table:table-cell table:style-name="ce8" office:value-type="string">
            <text:p>Umyvadlo</text:p>
          </table:table-cell>
          <table:table-cell table:style-name="ce45" table:number-columns-repeated="2"/>
          <table:table-cell table:style-name="ce48"/>
          <table:table-cell table:style-name="ce49"/>
          <table:table-cell table:style-name="ce38" table:number-columns-repeated="3"/>
          <table:table-cell table:style-name="ce58" table:number-columns-repeated="2"/>
          <table:table-cell table:number-columns-repeated="1005"/>
        </table:table-row>
        <table:table-row table:style-name="ro3">
          <table:table-cell table:style-name="ce8" office:value-type="string">
            <text:p>Mery P <text:s/>77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75*85*50</text:p>
          </table:table-cell>
          <table:table-cell office:value-type="float" office:value="5800">
            <text:p>5 800</text:p>
          </table:table-cell>
          <table:table-cell table:formula="of:=+[.G9]*1.2" office:value-type="float" office:value="6960">
            <text:p>6 960</text:p>
          </table:table-cell>
          <table:table-cell table:style-name="ce40"/>
          <table:table-cell table:style-name="ce8" office:value-type="string">
            <text:p>Hatria – Shirley 7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3955">
            <text:p>3 955</text:p>
          </table:table-cell>
          <table:table-cell table:style-name="ce54" table:formula="of:=+[.P9]*1.2" office:value-type="float" office:value="4746">
            <text:p>4 746</text:p>
          </table:table-cell>
          <table:table-cell table:style-name="ce59" table:formula="of:=+[.G9]+[.P9]" office:value-type="float" office:value="9755">
            <text:p>9 755</text:p>
          </table:table-cell>
          <table:table-cell table:style-name="ce54" table:formula="of:=+[.R9]*1.2" office:value-type="float" office:value="11706">
            <text:p>11 706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Mery P <text:s/>86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86*85*50</text:p>
          </table:table-cell>
          <table:table-cell office:value-type="float" office:value="6000">
            <text:p>6 000</text:p>
          </table:table-cell>
          <table:table-cell table:formula="of:=+[.G10]*1.2" office:value-type="float" office:value="7200">
            <text:p>7 200</text:p>
          </table:table-cell>
          <table:table-cell table:style-name="ce40"/>
          <table:table-cell table:style-name="ce8" office:value-type="string">
            <text:p>Hatria – Shirley 86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4924">
            <text:p>4 924</text:p>
          </table:table-cell>
          <table:table-cell table:style-name="ce54" table:formula="of:=+[.P10]*1.2" office:value-type="float" office:value="5908.8">
            <text:p>5 909</text:p>
          </table:table-cell>
          <table:table-cell table:style-name="ce59" table:formula="of:=+[.G10]+[.P10]" office:value-type="float" office:value="10924">
            <text:p>10 924</text:p>
          </table:table-cell>
          <table:table-cell table:style-name="ce54" table:formula="of:=+[.R10]*1.2" office:value-type="float" office:value="13108.8">
            <text:p>13 109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Mery P <text:s/>105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05*85*5</text:p>
          </table:table-cell>
          <table:table-cell office:value-type="float" office:value="6400">
            <text:p>6 400</text:p>
          </table:table-cell>
          <table:table-cell table:formula="of:=+[.G11]*1.2" office:value-type="float" office:value="7680">
            <text:p>7 680</text:p>
          </table:table-cell>
          <table:table-cell table:style-name="ce40"/>
          <table:table-cell table:style-name="ce8" office:value-type="string">
            <text:p>Hatria – Shirley 105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5745">
            <text:p>5 745</text:p>
          </table:table-cell>
          <table:table-cell table:style-name="ce54" table:formula="of:=+[.P11]*1.2" office:value-type="float" office:value="6894">
            <text:p>6 894</text:p>
          </table:table-cell>
          <table:table-cell table:style-name="ce59" table:formula="of:=+[.G11]+[.P11]" office:value-type="float" office:value="12145">
            <text:p>12 145</text:p>
          </table:table-cell>
          <table:table-cell table:style-name="ce54" table:formula="of:=+[.R11]*1.2" office:value-type="float" office:value="14574">
            <text:p>14 574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Dvojmery P <text:s/>130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30*85*50</text:p>
          </table:table-cell>
          <table:table-cell office:value-type="float" office:value="10200">
            <text:p>10 200</text:p>
          </table:table-cell>
          <table:table-cell table:formula="of:=+[.G12]*1.2" office:value-type="float" office:value="12240">
            <text:p>12 240</text:p>
          </table:table-cell>
          <table:table-cell table:style-name="ce40"/>
          <table:table-cell table:style-name="ce8" office:value-type="string">
            <text:p>Rocca-Cosmos 130</text:p>
          </table:table-cell>
          <table:table-cell table:style-name="ce45" table:number-columns-repeated="3"/>
          <table:table-cell table:style-name="ce50"/>
          <table:table-cell table:style-name="ce38"/>
          <table:table-cell table:style-name="ce33" office:value-type="float" office:value="7464">
            <text:p>7 464</text:p>
          </table:table-cell>
          <table:table-cell table:style-name="ce54" table:formula="of:=+[.P12]*1.2" office:value-type="float" office:value="8956.8">
            <text:p>8 957</text:p>
          </table:table-cell>
          <table:table-cell table:style-name="ce59" table:formula="of:=+[.G12]+[.P12]" office:value-type="float" office:value="17664">
            <text:p>17 664</text:p>
          </table:table-cell>
          <table:table-cell table:style-name="ce54" table:formula="of:=+[.R12]*1.2" office:value-type="float" office:value="21196.8">
            <text:p>21 197</text:p>
          </table:table-cell>
          <table:table-cell table:number-columns-repeated="1005"/>
        </table:table-row>
        <table:table-row table:style-name="ro3" table:number-rows-repeated="2">
          <table:table-cell table:style-name="ce9" table:number-columns-repeated="6"/>
          <table:table-cell table:style-name="ce31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Zrcadlové skříňky</text:p>
          </table:table-cell>
          <table:table-cell table:style-name="ce18" table:number-columns-repeated="6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string">
            <text:p>0 / Zk</text:p>
          </table:table-cell>
          <table:table-cell office:value-type="string">
            <text:p>77*105*16</text:p>
          </table:table-cell>
          <table:table-cell office:value-type="float" office:value="6300">
            <text:p>6 300</text:p>
          </table:table-cell>
          <table:table-cell table:formula="of:=+[.G16]*1.2" office:value-type="float" office:value="7560">
            <text:p>7 56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105*16</text:p>
          </table:table-cell>
          <table:table-cell office:value-type="float" office:value="5600">
            <text:p>5 600</text:p>
          </table:table-cell>
          <table:table-cell table:formula="of:=+[.P16]*1.2" office:value-type="float" office:value="6720">
            <text:p>6 7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0 / Zk</text:p>
          </table:table-cell>
          <table:table-cell office:value-type="string">
            <text:p>88*105*16</text:p>
          </table:table-cell>
          <table:table-cell office:value-type="float" office:value="6600">
            <text:p>6 600</text:p>
          </table:table-cell>
          <table:table-cell table:formula="of:=+[.G17]*1.2" office:value-type="float" office:value="7920">
            <text:p>7 92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105*16</text:p>
          </table:table-cell>
          <table:table-cell office:value-type="float" office:value="5900">
            <text:p>5 900</text:p>
          </table:table-cell>
          <table:table-cell table:formula="of:=+[.P17]*1.2" office:value-type="float" office:value="7080">
            <text:p>7 08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0 / Zk</text:p>
          </table:table-cell>
          <table:table-cell office:value-type="string">
            <text:p>105*105*16</text:p>
          </table:table-cell>
          <table:table-cell office:value-type="float" office:value="6900">
            <text:p>6 900</text:p>
          </table:table-cell>
          <table:table-cell table:formula="of:=+[.G18]*1.2" office:value-type="float" office:value="8280">
            <text:p>8 280</text:p>
          </table:table-cell>
          <table:table-cell/>
          <table:table-cell office:value-type="string">
            <text:p>Hols</text:p>
          </table:table-cell>
          <table:table-cell office:value-type="string">
            <text:p>1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105*16</text:p>
          </table:table-cell>
          <table:table-cell office:value-type="float" office:value="6200">
            <text:p>6 200</text:p>
          </table:table-cell>
          <table:table-cell table:formula="of:=+[.P18]*1.2" office:value-type="float" office:value="7440">
            <text:p>7 440</text:p>
          </table:table-cell>
          <table:table-cell table:number-columns-repeated="3"/>
          <table:table-cell table:style-name="ce61" table:number-columns-repeated="2"/>
          <table:table-cell table:number-columns-repeated="1002"/>
        </table:table-row>
        <table:table-row table:style-name="ro3">
          <table:table-cell office:value-type="string">
            <text:p>Buli</text:p>
          </table:table-cell>
          <table:table-cell office:value-type="string">
            <text:p>1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string">
            <text:p>0 / Zk</text:p>
          </table:table-cell>
          <table:table-cell office:value-type="string">
            <text:p>130*105*16</text:p>
          </table:table-cell>
          <table:table-cell office:value-type="float" office:value="7400">
            <text:p>7 400</text:p>
          </table:table-cell>
          <table:table-cell table:formula="of:=+[.G19]*1.2" office:value-type="float" office:value="8880">
            <text:p>8 880</text:p>
          </table:table-cell>
          <table:table-cell table:number-columns-repeated="1016"/>
        </table:table-row>
        <table:table-row table:style-name="ro3">
          <table:table-cell table:number-columns-repeated="6"/>
          <table:table-cell table:style-name="ce34"/>
          <table:table-cell table:number-columns-repeated="2"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L / P</text:p>
          </table:table-cell>
          <table:table-cell/>
          <table:table-cell office:value-type="float" office:value="4100">
            <text:p>4 100</text:p>
          </table:table-cell>
          <table:table-cell table:formula="of:=+[.P20]*1.2" office:value-type="float" office:value="4920">
            <text:p>4 92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62*16</text:p>
          </table:table-cell>
          <table:table-cell office:value-type="float" office:value="5200">
            <text:p>5 200</text:p>
          </table:table-cell>
          <table:table-cell table:formula="of:=+[.G21]*1.2" office:value-type="float" office:value="6240">
            <text:p>6 24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string">
            <text:p>L / P</text:p>
          </table:table-cell>
          <table:table-cell/>
          <table:table-cell office:value-type="float" office:value="4300">
            <text:p>4 300</text:p>
          </table:table-cell>
          <table:table-cell table:formula="of:=+[.P21]*1.2" office:value-type="float" office:value="5160">
            <text:p>5 1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88*67*16</text:p>
          </table:table-cell>
          <table:table-cell office:value-type="float" office:value="5400">
            <text:p>5 400</text:p>
          </table:table-cell>
          <table:table-cell table:formula="of:=+[.G22]*1.2" office:value-type="float" office:value="6480">
            <text:p>6 4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string">
            <text:p>L / P</text:p>
          </table:table-cell>
          <table:table-cell/>
          <table:table-cell office:value-type="float" office:value="4450">
            <text:p>4 450</text:p>
          </table:table-cell>
          <table:table-cell table:formula="of:=+[.P22]*1.2" office:value-type="float" office:value="5340">
            <text:p>5 34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107*75*16</text:p>
          </table:table-cell>
          <table:table-cell office:value-type="float" office:value="5600">
            <text:p>5 600</text:p>
          </table:table-cell>
          <table:table-cell table:formula="of:=+[.G23]*1.2" office:value-type="float" office:value="6720">
            <text:p>6 72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62*16</text:p>
          </table:table-cell>
          <table:table-cell office:value-type="float" office:value="4550">
            <text:p>4 550</text:p>
          </table:table-cell>
          <table:table-cell table:formula="of:=+[.P23]*1.2" office:value-type="float" office:value="5460">
            <text:p>5 4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1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/>
          <table:table-cell table:style-name="ce25" office:value-type="string">
            <text:p>130*86*16</text:p>
          </table:table-cell>
          <table:table-cell office:value-type="float" office:value="5900">
            <text:p>5 900</text:p>
          </table:table-cell>
          <table:table-cell table:formula="of:=+[.G24]*1.2" office:value-type="float" office:value="7080">
            <text:p>7 08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67*16</text:p>
          </table:table-cell>
          <table:table-cell office:value-type="float" office:value="4700">
            <text:p>4 700</text:p>
          </table:table-cell>
          <table:table-cell table:formula="of:=+[.P24]*1.2" office:value-type="float" office:value="5640">
            <text:p>5 640</text:p>
          </table:table-cell>
          <table:table-cell table:number-columns-repeated="1007"/>
        </table:table-row>
        <table:table-row table:style-name="ro3">
          <table:table-cell table:style-name="ce12"/>
          <table:table-cell table:number-columns-repeated="5"/>
          <table:table-cell/>
          <table:table-cell table:formula="of:=+[.G25]*1.2" office:value-type="float" office:value="0">
            <text:p>0</text:p>
          </table:table-cell>
          <table:table-cell/>
          <table:table-cell office:value-type="string">
            <text:p>Chán</text:p>
          </table:table-cell>
          <table:table-cell office:value-type="string">
            <text:p>1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67*16</text:p>
          </table:table-cell>
          <table:table-cell office:value-type="float" office:value="4800">
            <text:p>4 800</text:p>
          </table:table-cell>
          <table:table-cell table:formula="of:=+[.P25]*1.2" office:value-type="float" office:value="5760">
            <text:p>5 76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44"/>
          <table:table-cell table:style-name="ce43" table:number-columns-repeated="6"/>
          <table:table-cell table:style-name="ce41"/>
          <table:table-cell table:number-columns-repeated="1007"/>
        </table:table-row>
        <table:table-row table:style-name="ro3">
          <table:table-cell table:style-name="ce10" office:value-type="string">
            <text:p>Doplňkové <text:s/>skříňky </text:p>
          </table:table-cell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60*</text:p>
          </table:table-cell>
          <table:table-cell office:value-type="float" office:value="3400">
            <text:p>3 400</text:p>
          </table:table-cell>
          <table:table-cell table:formula="of:=+[.P27]*1.2" office:value-type="float" office:value="4080">
            <text:p>4 08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style-name="ce25" office:value-type="string">
            <text:p>60*174*36</text:p>
          </table:table-cell>
          <table:table-cell office:value-type="float" office:value="7500">
            <text:p>7 500</text:p>
          </table:table-cell>
          <table:table-cell table:formula="of:=+[.G28]*1.2" office:value-type="float" office:value="9000">
            <text:p>9 00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65*</text:p>
          </table:table-cell>
          <table:table-cell office:value-type="float" office:value="3500">
            <text:p>3 500</text:p>
          </table:table-cell>
          <table:table-cell table:formula="of:=+[.P2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+K</text:p>
          </table:table-cell>
          <table:table-cell office:value-type="string">
            <text:p>60*174*36</text:p>
          </table:table-cell>
          <table:table-cell office:value-type="float" office:value="7800">
            <text:p>7 800</text:p>
          </table:table-cell>
          <table:table-cell table:formula="of:=+[.G29]*1.2" office:value-type="float" office:value="9360">
            <text:p>9 36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/>
          <table:table-cell office:value-type="string">
            <text:p>72*</text:p>
          </table:table-cell>
          <table:table-cell office:value-type="float" office:value="3600">
            <text:p>3 600</text:p>
          </table:table-cell>
          <table:table-cell table:formula="of:=+[.P29]*1.2" office:value-type="float" office:value="4320">
            <text:p>4 32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</text:p>
          </table:table-cell>
          <table:table-cell office:value-type="string">
            <text:p>60*179*36</text:p>
          </table:table-cell>
          <table:table-cell office:value-type="float" office:value="7800">
            <text:p>7 800</text:p>
          </table:table-cell>
          <table:table-cell table:formula="of:=+[.G30]*1.2" office:value-type="float" office:value="9360">
            <text:p>9 36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96*16</text:p>
          </table:table-cell>
          <table:table-cell office:value-type="float" office:value="3750">
            <text:p>3 750</text:p>
          </table:table-cell>
          <table:table-cell table:formula="of:=+[.P30]*1.2" office:value-type="float" office:value="4500">
            <text:p>4 5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+K</text:p>
          </table:table-cell>
          <table:table-cell office:value-type="string">
            <text:p>60*179*36</text:p>
          </table:table-cell>
          <table:table-cell office:value-type="float" office:value="8200">
            <text:p>8 200</text:p>
          </table:table-cell>
          <table:table-cell table:formula="of:=+[.G31]*1.2" office:value-type="float" office:value="9840">
            <text:p>9 840</text:p>
          </table:table-cell>
          <table:table-cell/>
          <table:table-cell office:value-type="string">
            <text:p>Gali</text:p>
          </table:table-cell>
          <table:table-cell office:value-type="string">
            <text:p>1</text:p>
          </table:table-cell>
          <table:table-cell office:value-type="float" office:value="15">
            <text:p>15</text:p>
          </table:table-cell>
          <table:table-cell office:value-type="float" office:value="88">
            <text:p>88</text:p>
          </table:table-cell>
          <table:table-cell/>
          <table:table-cell office:value-type="string">
            <text:p>88*96*16</text:p>
          </table:table-cell>
          <table:table-cell office:value-type="float" office:value="3900">
            <text:p>3 900</text:p>
          </table:table-cell>
          <table:table-cell table:formula="of:=+[.P31]*1.2" office:value-type="float" office:value="4680">
            <text:p>4 68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174*36</text:p>
          </table:table-cell>
          <table:table-cell office:value-type="float" office:value="6400">
            <text:p>6 400</text:p>
          </table:table-cell>
          <table:table-cell table:formula="of:=+[.G33]*1.2" office:value-type="float" office:value="7680">
            <text:p>7 68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174*36</text:p>
          </table:table-cell>
          <table:table-cell office:value-type="float" office:value="5300">
            <text:p>5 300</text:p>
          </table:table-cell>
          <table:table-cell table:formula="of:=+[.P33]*1.2" office:value-type="float" office:value="6360">
            <text:p>6 36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174*36</text:p>
          </table:table-cell>
          <table:table-cell office:value-type="float" office:value="6800">
            <text:p>6 800</text:p>
          </table:table-cell>
          <table:table-cell table:formula="of:=+[.G34]*1.2" office:value-type="float" office:value="8160">
            <text:p>8 16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174*36</text:p>
          </table:table-cell>
          <table:table-cell office:value-type="float" office:value="5700">
            <text:p>5 700</text:p>
          </table:table-cell>
          <table:table-cell table:formula="of:=+[.P34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179*36</text:p>
          </table:table-cell>
          <table:table-cell office:value-type="float" office:value="6800">
            <text:p>6 800</text:p>
          </table:table-cell>
          <table:table-cell table:formula="of:=+[.G35]*1.2" office:value-type="float" office:value="8160">
            <text:p>8 16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179*36</text:p>
          </table:table-cell>
          <table:table-cell office:value-type="float" office:value="5700">
            <text:p>5 700</text:p>
          </table:table-cell>
          <table:table-cell table:formula="of:=+[.P35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179*36</text:p>
          </table:table-cell>
          <table:table-cell office:value-type="float" office:value="7200">
            <text:p>7 200</text:p>
          </table:table-cell>
          <table:table-cell table:formula="of:=+[.G36]*1.2" office:value-type="float" office:value="8640">
            <text:p>8 640</text:p>
          </table:table-cell>
          <table:table-cell/>
          <table:table-cell office:value-type="string">
            <text:p>Unit</text:p>
          </table:table-cell>
          <table:table-cell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179*36</text:p>
          </table:table-cell>
          <table:table-cell office:value-type="float" office:value="6100">
            <text:p>6 100</text:p>
          </table:table-cell>
          <table:table-cell table:formula="of:=+[.P36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85*36</text:p>
          </table:table-cell>
          <table:table-cell office:value-type="float" office:value="3900">
            <text:p>3 900</text:p>
          </table:table-cell>
          <table:table-cell table:formula="of:=+[.G38]*1.2" office:value-type="float" office:value="4680">
            <text:p>4 68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85*36</text:p>
          </table:table-cell>
          <table:table-cell office:value-type="float" office:value="3500">
            <text:p>3 500</text:p>
          </table:table-cell>
          <table:table-cell table:formula="of:=+[.P3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85*36</text:p>
          </table:table-cell>
          <table:table-cell office:value-type="float" office:value="4300">
            <text:p>4 300</text:p>
          </table:table-cell>
          <table:table-cell table:formula="of:=+[.G39]*1.2" office:value-type="float" office:value="5160">
            <text:p>5 16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39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85*36</text:p>
          </table:table-cell>
          <table:table-cell office:value-type="float" office:value="4300">
            <text:p>4 300</text:p>
          </table:table-cell>
          <table:table-cell table:formula="of:=+[.G40]*1.2" office:value-type="float" office:value="5160">
            <text:p>5 16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40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85*36</text:p>
          </table:table-cell>
          <table:table-cell office:value-type="float" office:value="4700">
            <text:p>4 700</text:p>
          </table:table-cell>
          <table:table-cell table:formula="of:=+[.G41]*1.2" office:value-type="float" office:value="5640">
            <text:p>5 640</text:p>
          </table:table-cell>
          <table:table-cell/>
          <table:table-cell office:value-type="string">
            <text:p>Sals</text:p>
          </table:table-cell>
          <table:table-cell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85*36</text:p>
          </table:table-cell>
          <table:table-cell office:value-type="float" office:value="4200">
            <text:p>4 200</text:p>
          </table:table-cell>
          <table:table-cell table:formula="of:=+[.P41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Xale</text:p>
          </table:table-cell>
          <table:table-cell office:value-type="string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Z</text:p>
          </table:table-cell>
          <table:table-cell table:style-name="ce25" office:value-type="string">
            <text:p>50*78*36</text:p>
          </table:table-cell>
          <table:table-cell office:value-type="float" office:value="3900">
            <text:p>3 900</text:p>
          </table:table-cell>
          <table:table-cell table:formula="of:=+[.G43]*1.2" office:value-type="float" office:value="4680">
            <text:p>4 680</text:p>
          </table:table-cell>
          <table:table-cell/>
          <table:table-cell office:value-type="string">
            <text:p>Tega</text:p>
          </table:table-cell>
          <table:table-cell office:value-type="string">
            <text:p>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5*78*36</text:p>
          </table:table-cell>
          <table:table-cell office:value-type="float" office:value="3700">
            <text:p>3 700</text:p>
          </table:table-cell>
          <table:table-cell table:style-name="ce52" office:value-type="float" office:value="4620">
            <text:p>4 620</text:p>
          </table:table-cell>
          <table:table-cell table:number-columns-repeated="1007"/>
        </table:table-row>
        <table:table-row table:style-name="ro3">
          <table:table-cell table:style-name="Default" table:number-columns-repeated="7"/>
          <table:table-cell table:style-name="ce42" table:number-columns-repeated="10"/>
          <table:table-cell table:number-columns-repeated="1007"/>
        </table:table-row>
      </table:table>
      <table:table table:name="Elis - Silver 6A (sklo)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9"/>
        <table:table-column table:style-name="co2" table:default-cell-style-name="ce43"/>
        <table:table-column table:style-name="co9" table:default-cell-style-name="ce11"/>
        <table:table-column table:style-name="co2" table:default-cell-style-name="ce19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6" table:default-cell-style-name="ce25"/>
        <table:table-column table:style-name="co12" table:default-cell-style-name="ce52"/>
        <table:table-column table:style-name="co13" table:default-cell-style-name="ce39"/>
        <table:table-column table:style-name="co14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6" table:number-columns-repeated="1003" table:default-cell-style-name="Default"/>
        <table:table-row table:style-name="ro2">
          <table:table-cell table:style-name="ce1" office:value-type="string">
            <text:p>Elkona <text:s/></text:p>
          </table:table-cell>
          <table:table-cell table:style-name="ce1"/>
          <table:table-cell table:style-name="ce21"/>
          <table:table-cell table:style-name="ce1" table:number-columns-repeated="2"/>
          <table:table-cell table:style-name="ce1" office:value-type="string">
            <text:p>Serie <text:s/></text:p>
          </table:table-cell>
          <table:table-cell table:style-name="ce64" office:value-type="string">
            <text:p>č.6.A.</text:p>
          </table:table-cell>
          <table:table-cell table:style-name="Default"/>
          <table:table-cell table:style-name="ce36"/>
          <table:table-cell table:style-name="ce1" office:value-type="string">
            <text:p>Elis (bílá) -Silver (stříbrná)</text:p>
          </table:table-cell>
          <table:table-cell table:style-name="ce36" table:number-columns-repeated="4"/>
          <table:table-cell table:style-name="Default"/>
          <table:table-cell table:style-name="ce36"/>
          <table:table-cell table:style-name="ce36" office:value-type="string">
            <text:p>Ceny</text:p>
          </table:table-cell>
          <table:table-cell table:style-name="ce68" office:value-type="string">
            <text:p>Od 1.8.2010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style-name="ce30"/>
          <table:table-cell table:style-name="ce36" table:number-columns-repeated="10"/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ce3" office:value-type="string">
            <text:p>Jedná se <text:s/>vysoce elegantní <text:s/>nábytek , jehož jednotícím prvkem <text:s/>jsou <text:s/>prosklená obdélníková <text:s/>dvířka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3" office:value-type="string">
            <text:p>V barvě <text:s/>bílé <text:s/>pod <text:s/>názvem <text:s/>Elis , <text:s/>v barvě <text:s/>stříbrné <text:s/>pod <text:s/>názvem <text:s/>Silver .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4"/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69" office:value-type="string">
            <text:p>Sestava <text:s/>Elis</text:p>
          </table:table-cell>
          <table:table-cell table:style-name="ce73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6"/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6"/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6"/>
          <table:table-cell table:style-name="ce37"/>
          <table:table-cell table:style-name="ce16"/>
          <table:table-cell table:style-name="ce6"/>
          <table:table-cell table:style-name="ce16" table:number-columns-repeated="6"/>
          <table:table-cell table:style-name="ce37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Skříňky pod umyvadlo</text:p>
          </table:table-cell>
          <table:table-cell table:style-name="ce21" table:number-columns-repeated="4"/>
          <table:table-cell table:style-name="ce9"/>
          <table:table-cell table:style-name="ce31"/>
          <table:table-cell table:style-name="ce40" table:number-columns-repeated="2"/>
          <table:table-cell table:style-name="ce14" office:value-type="string">
            <text:p>Umyvadlo</text:p>
          </table:table-cell>
          <table:table-cell table:style-name="ce66" table:number-columns-repeated="2"/>
          <table:table-cell table:style-name="ce40" table:number-columns-repeated="5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7" office:value-type="string">
            <text:p>Elis -Silver <text:s/>50</text:p>
          </table:table-cell>
          <table:table-cell table:style-name="ce17" table:number-columns-repeated="3"/>
          <table:table-cell table:style-name="ce27"/>
          <table:table-cell office:value-type="string">
            <text:p>50*86*40</text:p>
          </table:table-cell>
          <table:table-cell office:value-type="float" office:value="4700">
            <text:p>4 700</text:p>
          </table:table-cell>
          <table:table-cell table:formula="of:=+[.G10]*1.2" office:value-type="float" office:value="5640">
            <text:p>5 640</text:p>
          </table:table-cell>
          <table:table-cell table:style-name="ce40"/>
          <table:table-cell table:style-name="ce8" office:value-type="string">
            <text:p>Tereza 50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1700">
            <text:p>1 700</text:p>
          </table:table-cell>
          <table:table-cell table:formula="of:=+[.P10]*1.2" office:value-type="float" office:value="2040">
            <text:p>2 040</text:p>
          </table:table-cell>
          <table:table-cell table:style-name="ce70" table:formula="of:=+[.G10]+[.P10]" office:value-type="float" office:value="6400">
            <text:p>6 400</text:p>
          </table:table-cell>
          <table:table-cell table:style-name="ce74" table:formula="of:=+[.H10]+[.Q10]" office:value-type="float" office:value="7680">
            <text:p>7 68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lis -Silver <text:s/>55</text:p>
          </table:table-cell>
          <table:table-cell table:style-name="ce17" table:number-columns-repeated="3"/>
          <table:table-cell table:style-name="ce27"/>
          <table:table-cell office:value-type="string">
            <text:p>55*86*42</text:p>
          </table:table-cell>
          <table:table-cell office:value-type="float" office:value="4900">
            <text:p>4 900</text:p>
          </table:table-cell>
          <table:table-cell table:formula="of:=+[.G11]*1.2" office:value-type="float" office:value="5880">
            <text:p>5 880</text:p>
          </table:table-cell>
          <table:table-cell table:style-name="ce40"/>
          <table:table-cell table:style-name="ce8" office:value-type="string">
            <text:p>Tereza 55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1800">
            <text:p>1 800</text:p>
          </table:table-cell>
          <table:table-cell table:formula="of:=+[.P11]*1.2" office:value-type="float" office:value="2160">
            <text:p>2 160</text:p>
          </table:table-cell>
          <table:table-cell table:style-name="ce70" table:formula="of:=+[.G11]+[.P11]" office:value-type="float" office:value="6700">
            <text:p>6 700</text:p>
          </table:table-cell>
          <table:table-cell table:style-name="ce74" table:formula="of:=+[.H11]+[.Q11]" office:value-type="float" office:value="8040">
            <text:p>8 04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lis -Silver <text:s/>60</text:p>
          </table:table-cell>
          <table:table-cell table:style-name="ce17" table:number-columns-repeated="3"/>
          <table:table-cell table:style-name="ce27"/>
          <table:table-cell office:value-type="string">
            <text:p>60*86*45</text:p>
          </table:table-cell>
          <table:table-cell office:value-type="float" office:value="5200">
            <text:p>5 200</text:p>
          </table:table-cell>
          <table:table-cell table:formula="of:=+[.G12]*1.2" office:value-type="float" office:value="6240">
            <text:p>6 240</text:p>
          </table:table-cell>
          <table:table-cell table:style-name="ce40"/>
          <table:table-cell table:style-name="ce8" office:value-type="string">
            <text:p>Tereza 60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1900">
            <text:p>1 900</text:p>
          </table:table-cell>
          <table:table-cell table:formula="of:=+[.P12]*1.2" office:value-type="float" office:value="2280">
            <text:p>2 280</text:p>
          </table:table-cell>
          <table:table-cell table:style-name="ce70" table:formula="of:=+[.G12]+[.P12]" office:value-type="float" office:value="7100">
            <text:p>7 100</text:p>
          </table:table-cell>
          <table:table-cell table:style-name="ce74" table:formula="of:=+[.H12]+[.Q12]" office:value-type="float" office:value="8520">
            <text:p>8 52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lis -Silver <text:s/>65</text:p>
          </table:table-cell>
          <table:table-cell table:style-name="ce17" table:number-columns-repeated="3"/>
          <table:table-cell table:style-name="ce27"/>
          <table:table-cell office:value-type="string">
            <text:p>65*86*48</text:p>
          </table:table-cell>
          <table:table-cell office:value-type="float" office:value="5400">
            <text:p>5 400</text:p>
          </table:table-cell>
          <table:table-cell table:formula="of:=+[.G13]*1.2" office:value-type="float" office:value="6480">
            <text:p>6 480</text:p>
          </table:table-cell>
          <table:table-cell table:style-name="ce40"/>
          <table:table-cell table:style-name="ce8" office:value-type="string">
            <text:p>Delta <text:s/>65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2300">
            <text:p>2 300</text:p>
          </table:table-cell>
          <table:table-cell table:formula="of:=+[.P13]*1.2" office:value-type="float" office:value="2760">
            <text:p>2 760</text:p>
          </table:table-cell>
          <table:table-cell table:style-name="ce70" table:formula="of:=+[.G13]+[.P13]" office:value-type="float" office:value="7700">
            <text:p>7 700</text:p>
          </table:table-cell>
          <table:table-cell table:style-name="ce74" table:formula="of:=+[.H13]+[.Q13]" office:value-type="float" office:value="9240">
            <text:p>9 24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-Silver 70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75*85*50</text:p>
          </table:table-cell>
          <table:table-cell office:value-type="float" office:value="6600">
            <text:p>6 600</text:p>
          </table:table-cell>
          <table:table-cell table:formula="of:=+[.G14]*1.2" office:value-type="float" office:value="7920">
            <text:p>7 920</text:p>
          </table:table-cell>
          <table:table-cell table:style-name="ce40"/>
          <table:table-cell table:style-name="ce8" office:value-type="string">
            <text:p>Julia <text:s/>70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2500">
            <text:p>2 500</text:p>
          </table:table-cell>
          <table:table-cell table:formula="of:=+[.P14]*1.2" office:value-type="float" office:value="3000">
            <text:p>3 000</text:p>
          </table:table-cell>
          <table:table-cell table:style-name="ce70" table:formula="of:=+[.G14]+[.P14]" office:value-type="float" office:value="9100">
            <text:p>9 100</text:p>
          </table:table-cell>
          <table:table-cell table:style-name="ce74" table:formula="of:=+[.H14]+[.Q14]" office:value-type="float" office:value="10920">
            <text:p>10 92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-Silver -90 <text:s/>TOP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86*85*50</text:p>
          </table:table-cell>
          <table:table-cell office:value-type="float" office:value="7900">
            <text:p>7 900</text:p>
          </table:table-cell>
          <table:table-cell table:formula="of:=+[.G15]*1.2" office:value-type="float" office:value="9480">
            <text:p>9 480</text:p>
          </table:table-cell>
          <table:table-cell table:style-name="ce40"/>
          <table:table-cell table:style-name="ce8" office:value-type="string">
            <text:p>Toppazio <text:s text:c="2"/>90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4300">
            <text:p>4 300</text:p>
          </table:table-cell>
          <table:table-cell table:formula="of:=+[.P15]*1.2" office:value-type="float" office:value="5160">
            <text:p>5 160</text:p>
          </table:table-cell>
          <table:table-cell table:style-name="ce70" table:formula="of:=+[.G15]+[.P15]" office:value-type="float" office:value="12200">
            <text:p>12 200</text:p>
          </table:table-cell>
          <table:table-cell table:style-name="ce74" table:formula="of:=+[.H15]+[.Q15]" office:value-type="float" office:value="14640">
            <text:p>14 64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-Silver -90 <text:s text:c="2"/>SID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05*85*5</text:p>
          </table:table-cell>
          <table:table-cell office:value-type="float" office:value="7900">
            <text:p>7 900</text:p>
          </table:table-cell>
          <table:table-cell table:formula="of:=+[.G16]*1.2" office:value-type="float" office:value="9480">
            <text:p>9 480</text:p>
          </table:table-cell>
          <table:table-cell table:style-name="ce40"/>
          <table:table-cell table:style-name="ce8" office:value-type="string">
            <text:p>Rocca-Sidny <text:s/>93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7750">
            <text:p>7 750</text:p>
          </table:table-cell>
          <table:table-cell table:formula="of:=+[.P16]*1.2" office:value-type="float" office:value="9300">
            <text:p>9 300</text:p>
          </table:table-cell>
          <table:table-cell table:style-name="ce70" table:formula="of:=+[.G16]+[.P16]" office:value-type="float" office:value="15650">
            <text:p>15 650</text:p>
          </table:table-cell>
          <table:table-cell table:style-name="ce74" table:formula="of:=+[.H16]+[.Q16]" office:value-type="float" office:value="18780">
            <text:p>18 7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-Silver <text:s/>100 - <text:s/>TOP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30*85*50</text:p>
          </table:table-cell>
          <table:table-cell office:value-type="float" office:value="8400">
            <text:p>8 400</text:p>
          </table:table-cell>
          <table:table-cell table:formula="of:=+[.G17]*1.2" office:value-type="float" office:value="10080">
            <text:p>10 080</text:p>
          </table:table-cell>
          <table:table-cell table:style-name="ce40"/>
          <table:table-cell table:style-name="ce8" office:value-type="string">
            <text:p>Toppazio 100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4600">
            <text:p>4 600</text:p>
          </table:table-cell>
          <table:table-cell table:formula="of:=+[.P17]*1.2" office:value-type="float" office:value="5520">
            <text:p>5 520</text:p>
          </table:table-cell>
          <table:table-cell table:style-name="ce70" table:formula="of:=+[.G17]+[.P17]" office:value-type="float" office:value="13000">
            <text:p>13 000</text:p>
          </table:table-cell>
          <table:table-cell table:style-name="ce74" table:formula="of:=+[.H17]+[.Q17]" office:value-type="float" office:value="15600">
            <text:p>15 60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– Silver 122 <text:s/>BET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22*86*52</text:p>
          </table:table-cell>
          <table:table-cell office:value-type="float" office:value="11100">
            <text:p>11 100</text:p>
          </table:table-cell>
          <table:table-cell table:formula="of:=+[.G18]*1.2" office:value-type="float" office:value="13320">
            <text:p>13 320</text:p>
          </table:table-cell>
          <table:table-cell table:style-name="ce40"/>
          <table:table-cell table:style-name="ce8" office:value-type="string">
            <text:p>Besteco <text:s/>122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6650">
            <text:p>6 650</text:p>
          </table:table-cell>
          <table:table-cell table:formula="of:=+[.P18]*1.2" office:value-type="float" office:value="7980">
            <text:p>7 980</text:p>
          </table:table-cell>
          <table:table-cell table:style-name="ce70" table:formula="of:=+[.G18]+[.P18]" office:value-type="float" office:value="17750">
            <text:p>17 750</text:p>
          </table:table-cell>
          <table:table-cell table:style-name="ce74" table:formula="of:=+[.H18]+[.Q18]" office:value-type="float" office:value="21300">
            <text:p>21 30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– Silver 125 <text:s/>SUZAN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25*86*52</text:p>
          </table:table-cell>
          <table:table-cell office:value-type="float" office:value="11900">
            <text:p>11 900</text:p>
          </table:table-cell>
          <table:table-cell table:formula="of:=+[.G19]*1.2" office:value-type="float" office:value="14280">
            <text:p>14 280</text:p>
          </table:table-cell>
          <table:table-cell table:style-name="ce40"/>
          <table:table-cell table:style-name="ce8" office:value-type="string">
            <text:p>Suzan 125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9200">
            <text:p>9 200</text:p>
          </table:table-cell>
          <table:table-cell table:formula="of:=+[.P19]*1.2" office:value-type="float" office:value="11040">
            <text:p>11 040</text:p>
          </table:table-cell>
          <table:table-cell table:style-name="ce70" table:formula="of:=+[.G19]+[.P19]" office:value-type="float" office:value="21100">
            <text:p>21 100</text:p>
          </table:table-cell>
          <table:table-cell table:style-name="ce74" table:formula="of:=+[.H19]+[.Q19]" office:value-type="float" office:value="25320">
            <text:p>25 320</text:p>
          </table:table-cell>
          <table:table-cell table:number-columns-repeated="1005"/>
        </table:table-row>
        <table:table-row table:style-name="ro3" table:number-rows-repeated="2">
          <table:table-cell table:style-name="ce9" table:number-columns-repeated="6"/>
          <table:table-cell table:style-name="ce31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Zrcadlové skříňky</text:p>
          </table:table-cell>
          <table:table-cell table:style-name="ce18" table:number-columns-repeated="6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string">
            <text:p>0 / Zk</text:p>
          </table:table-cell>
          <table:table-cell office:value-type="string">
            <text:p>77*105*16</text:p>
          </table:table-cell>
          <table:table-cell office:value-type="float" office:value="7100">
            <text:p>7 100</text:p>
          </table:table-cell>
          <table:table-cell table:formula="of:=+[.G23]*1.2" office:value-type="float" office:value="8520">
            <text:p>8 52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105*16</text:p>
          </table:table-cell>
          <table:table-cell office:value-type="float" office:value="6300">
            <text:p>6 300</text:p>
          </table:table-cell>
          <table:table-cell table:formula="of:=+[.P23]*1.2" office:value-type="float" office:value="7560">
            <text:p>7 56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0 / Zk</text:p>
          </table:table-cell>
          <table:table-cell office:value-type="string">
            <text:p>88*105*16</text:p>
          </table:table-cell>
          <table:table-cell office:value-type="float" office:value="7400">
            <text:p>7 400</text:p>
          </table:table-cell>
          <table:table-cell table:formula="of:=+[.G24]*1.2" office:value-type="float" office:value="8880">
            <text:p>8 88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105*16</text:p>
          </table:table-cell>
          <table:table-cell office:value-type="float" office:value="6500">
            <text:p>6 500</text:p>
          </table:table-cell>
          <table:table-cell table:formula="of:=+[.P24]*1.2" office:value-type="float" office:value="7800">
            <text:p>7 80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0 / Zk</text:p>
          </table:table-cell>
          <table:table-cell office:value-type="string">
            <text:p>105*105*16</text:p>
          </table:table-cell>
          <table:table-cell office:value-type="float" office:value="7800">
            <text:p>7 800</text:p>
          </table:table-cell>
          <table:table-cell table:formula="of:=+[.G25]*1.2" office:value-type="float" office:value="9360">
            <text:p>9 36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105*16</text:p>
          </table:table-cell>
          <table:table-cell office:value-type="float" office:value="6900">
            <text:p>6 900</text:p>
          </table:table-cell>
          <table:table-cell table:formula="of:=+[.P25]*1.2" office:value-type="float" office:value="8280">
            <text:p>8 280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string">
            <text:p>0 / Zk</text:p>
          </table:table-cell>
          <table:table-cell office:value-type="string">
            <text:p>130*105*16</text:p>
          </table:table-cell>
          <table:table-cell office:value-type="float" office:value="8300">
            <text:p>8 300</text:p>
          </table:table-cell>
          <table:table-cell table:formula="of:=+[.G26]*1.2" office:value-type="float" office:value="9960">
            <text:p>9 96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L / P</text:p>
          </table:table-cell>
          <table:table-cell office:value-type="string">
            <text:p>100*105*16</text:p>
          </table:table-cell>
          <table:table-cell office:value-type="float" office:value="6800">
            <text:p>6 800</text:p>
          </table:table-cell>
          <table:table-cell table:formula="of:=+[.P26]*1.2" office:value-type="float" office:value="8160">
            <text:p>8 16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string">
            <text:p>0 / Zk</text:p>
          </table:table-cell>
          <table:table-cell office:value-type="string">
            <text:p>102*105*16</text:p>
          </table:table-cell>
          <table:table-cell office:value-type="float" office:value="7600">
            <text:p>7 600</text:p>
          </table:table-cell>
          <table:table-cell table:formula="of:=+[.G27]*1.2" office:value-type="float" office:value="9120">
            <text:p>9 120</text:p>
          </table:table-cell>
          <table:table-cell table:number-columns-repeated="2"/>
          <table:table-cell table:style-name="ce46"/>
          <table:table-cell table:number-columns-repeated="1013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22">
            <text:p>122</text:p>
          </table:table-cell>
          <table:table-cell office:value-type="string">
            <text:p>0 / Zk</text:p>
          </table:table-cell>
          <table:table-cell office:value-type="string">
            <text:p>124*105*16</text:p>
          </table:table-cell>
          <table:table-cell office:value-type="float" office:value="7900">
            <text:p>7 900</text:p>
          </table:table-cell>
          <table:table-cell table:formula="of:=+[.G28]*1.2" office:value-type="float" office:value="9480">
            <text:p>9 48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string">
            <text:p>L / P</text:p>
          </table:table-cell>
          <table:table-cell/>
          <table:table-cell office:value-type="float" office:value="4400">
            <text:p>4 400</text:p>
          </table:table-cell>
          <table:table-cell table:formula="of:=+[.P28]*1.2" office:value-type="float" office:value="5280">
            <text:p>5 280</text:p>
          </table:table-cell>
          <table:table-cell table:style-name="ce71" office:value-type="string">
            <text:p>Chan 50</text:p>
          </table:table-cell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string">
            <text:p>0 / Zk</text:p>
          </table:table-cell>
          <table:table-cell office:value-type="string">
            <text:p>127*105*16</text:p>
          </table:table-cell>
          <table:table-cell office:value-type="float" office:value="8000">
            <text:p>8 000</text:p>
          </table:table-cell>
          <table:table-cell office:value-type="float" office:value="9750">
            <text:p>9 75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string">
            <text:p>L / P</text:p>
          </table:table-cell>
          <table:table-cell/>
          <table:table-cell office:value-type="float" office:value="4500">
            <text:p>4 500</text:p>
          </table:table-cell>
          <table:table-cell table:formula="of:=+[.P29]*1.2" office:value-type="float" office:value="5400">
            <text:p>5 400</text:p>
          </table:table-cell>
          <table:table-cell table:style-name="ce71" office:value-type="string">
            <text:p>Chan 55</text:p>
          </table:table-cell>
          <table:table-cell table:number-columns-repeated="1006"/>
        </table:table-row>
        <table:table-row table:style-name="ro3">
          <table:table-cell table:number-columns-repeated="6"/>
          <table:table-cell table:style-name="ce34"/>
          <table:table-cell table:number-columns-repeated="2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L / P</text:p>
          </table:table-cell>
          <table:table-cell/>
          <table:table-cell office:value-type="float" office:value="4600">
            <text:p>4 600</text:p>
          </table:table-cell>
          <table:table-cell table:formula="of:=+[.P30]*1.2" office:value-type="float" office:value="5520">
            <text:p>5 52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62*16</text:p>
          </table:table-cell>
          <table:table-cell office:value-type="float" office:value="6000">
            <text:p>6 000</text:p>
          </table:table-cell>
          <table:table-cell office:value-type="float" office:value="6900">
            <text:p>6 90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string">
            <text:p>L / P</text:p>
          </table:table-cell>
          <table:table-cell/>
          <table:table-cell office:value-type="float" office:value="4750">
            <text:p>4 750</text:p>
          </table:table-cell>
          <table:table-cell table:formula="of:=+[.P31]*1.2" office:value-type="float" office:value="5700">
            <text:p>5 70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88*67*16</text:p>
          </table:table-cell>
          <table:table-cell office:value-type="float" office:value="6200">
            <text:p>6 200</text:p>
          </table:table-cell>
          <table:table-cell office:value-type="float" office:value="7100">
            <text:p>7 10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string">
            <text:p>L / P</text:p>
          </table:table-cell>
          <table:table-cell/>
          <table:table-cell office:value-type="float" office:value="4950">
            <text:p>4 950</text:p>
          </table:table-cell>
          <table:table-cell table:formula="of:=+[.P32]*1.2" office:value-type="float" office:value="5940">
            <text:p>5 94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107*75*16</text:p>
          </table:table-cell>
          <table:table-cell office:value-type="float" office:value="6400">
            <text:p>6 400</text:p>
          </table:table-cell>
          <table:table-cell office:value-type="float" office:value="7300">
            <text:p>7 30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62*16</text:p>
          </table:table-cell>
          <table:table-cell office:value-type="float" office:value="5000">
            <text:p>5 000</text:p>
          </table:table-cell>
          <table:table-cell table:formula="of:=+[.P33]*1.2" office:value-type="float" office:value="6000">
            <text:p>6 00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/>
          <table:table-cell table:style-name="ce25" office:value-type="string">
            <text:p>130*86*16</text:p>
          </table:table-cell>
          <table:table-cell office:value-type="float" office:value="6800">
            <text:p>6 800</text:p>
          </table:table-cell>
          <table:table-cell office:value-type="float" office:value="7680">
            <text:p>7 68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67*16</text:p>
          </table:table-cell>
          <table:table-cell office:value-type="float" office:value="5200">
            <text:p>5 200</text:p>
          </table:table-cell>
          <table:table-cell table:formula="of:=+[.P34]*1.2" office:value-type="float" office:value="6240">
            <text:p>6 240</text:p>
          </table:table-cell>
          <table:table-cell table:number-columns-repeated="1007"/>
        </table:table-row>
        <table:table-row table:style-name="ro3">
          <table:table-cell table:style-name="ce12"/>
          <table:table-cell table:number-columns-repeated="8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67*16</text:p>
          </table:table-cell>
          <table:table-cell office:value-type="float" office:value="5400">
            <text:p>5 400</text:p>
          </table:table-cell>
          <table:table-cell table:formula="of:=+[.P35]*1.2" office:value-type="float" office:value="6480">
            <text:p>6 48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44"/>
          <table:table-cell table:style-name="ce43" table:number-columns-repeated="6"/>
          <table:table-cell table:style-name="ce41"/>
          <table:table-cell table:number-columns-repeated="1007"/>
        </table:table-row>
        <table:table-row table:style-name="ro3">
          <table:table-cell table:style-name="ce10" office:value-type="string">
            <text:p>Doplňkové <text:s/>skříňky </text:p>
          </table:table-cell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50">
            <text:p>50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100">
            <text:p>4 100</text:p>
          </table:table-cell>
          <table:table-cell table:formula="of:=+[.P37]*1.2" office:value-type="float" office:value="4920">
            <text:p>4 92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style-name="ce25" office:value-type="string">
            <text:p>60*174*36</text:p>
          </table:table-cell>
          <table:table-cell table:formula="of:=+[.H38]/1.19" office:value-type="float" office:value="7857.14285714286">
            <text:p>7 857</text:p>
          </table:table-cell>
          <table:table-cell office:value-type="float" office:value="9350">
            <text:p>9 35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55">
            <text:p>55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200">
            <text:p>4 200</text:p>
          </table:table-cell>
          <table:table-cell table:formula="of:=+[.P38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+K</text:p>
          </table:table-cell>
          <table:table-cell office:value-type="string">
            <text:p>60*174*36</text:p>
          </table:table-cell>
          <table:table-cell table:formula="of:=+[.H39]/1.19" office:value-type="float" office:value="8226.89075630252">
            <text:p>8 227</text:p>
          </table:table-cell>
          <table:table-cell office:value-type="float" office:value="9790">
            <text:p>9 79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60">
            <text:p>60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300">
            <text:p>4 300</text:p>
          </table:table-cell>
          <table:table-cell table:formula="of:=+[.P39]*1.2" office:value-type="float" office:value="5160">
            <text:p>5 16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</text:p>
          </table:table-cell>
          <table:table-cell office:value-type="string">
            <text:p>60*179*36</text:p>
          </table:table-cell>
          <table:table-cell table:formula="of:=+[.H40]/1.19" office:value-type="float" office:value="8226.89075630252">
            <text:p>8 227</text:p>
          </table:table-cell>
          <table:table-cell office:value-type="float" office:value="9790">
            <text:p>9 79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65">
            <text:p>65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400">
            <text:p>4 400</text:p>
          </table:table-cell>
          <table:table-cell table:formula="of:=+[.P40]*1.2" office:value-type="float" office:value="5280">
            <text:p>5 28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+K</text:p>
          </table:table-cell>
          <table:table-cell office:value-type="string">
            <text:p>60*179*36</text:p>
          </table:table-cell>
          <table:table-cell table:formula="of:=+[.H41]/1.19" office:value-type="float" office:value="8596.63865546219">
            <text:p>8 597</text:p>
          </table:table-cell>
          <table:table-cell office:value-type="float" office:value="10230">
            <text:p>10 23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70">
            <text:p>70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500">
            <text:p>4 500</text:p>
          </table:table-cell>
          <table:table-cell table:formula="of:=+[.P41]*1.2" office:value-type="float" office:value="5400">
            <text:p>5 40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174*36</text:p>
          </table:table-cell>
          <table:table-cell office:value-type="float" office:value="7100">
            <text:p>7 100</text:p>
          </table:table-cell>
          <table:table-cell office:value-type="float" office:value="8140">
            <text:p>8 14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174*36</text:p>
          </table:table-cell>
          <table:table-cell office:value-type="float" office:value="5900">
            <text:p>5 900</text:p>
          </table:table-cell>
          <table:table-cell table:formula="of:=+[.P43]*1.2" office:value-type="float" office:value="7080">
            <text:p>7 08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174*36</text:p>
          </table:table-cell>
          <table:table-cell office:value-type="float" office:value="7500">
            <text:p>7 500</text:p>
          </table:table-cell>
          <table:table-cell office:value-type="float" office:value="8690">
            <text:p>8 69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174*36</text:p>
          </table:table-cell>
          <table:table-cell office:value-type="float" office:value="6300">
            <text:p>6 300</text:p>
          </table:table-cell>
          <table:table-cell table:formula="of:=+[.P44]*1.2" office:value-type="float" office:value="7560">
            <text:p>7 56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179*36</text:p>
          </table:table-cell>
          <table:table-cell office:value-type="float" office:value="7500">
            <text:p>7 500</text:p>
          </table:table-cell>
          <table:table-cell office:value-type="float" office:value="8690">
            <text:p>8 69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179*36</text:p>
          </table:table-cell>
          <table:table-cell office:value-type="float" office:value="6300">
            <text:p>6 300</text:p>
          </table:table-cell>
          <table:table-cell table:formula="of:=+[.P45]*1.2" office:value-type="float" office:value="7560">
            <text:p>7 56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179*36</text:p>
          </table:table-cell>
          <table:table-cell office:value-type="float" office:value="7900">
            <text:p>7 900</text:p>
          </table:table-cell>
          <table:table-cell office:value-type="float" office:value="9130">
            <text:p>9 13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179*36</text:p>
          </table:table-cell>
          <table:table-cell office:value-type="float" office:value="6700">
            <text:p>6 700</text:p>
          </table:table-cell>
          <table:table-cell table:formula="of:=+[.P46]*1.2" office:value-type="float" office:value="8040">
            <text:p>8 04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85*36</text:p>
          </table:table-cell>
          <table:table-cell office:value-type="float" office:value="4400">
            <text:p>4 400</text:p>
          </table:table-cell>
          <table:table-cell office:value-type="float" office:value="5060">
            <text:p>5 06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48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85*36</text:p>
          </table:table-cell>
          <table:table-cell office:value-type="float" office:value="4800">
            <text:p>4 800</text:p>
          </table:table-cell>
          <table:table-cell office:value-type="float" office:value="5500">
            <text:p>5 50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85*36</text:p>
          </table:table-cell>
          <table:table-cell office:value-type="float" office:value="4200">
            <text:p>4 200</text:p>
          </table:table-cell>
          <table:table-cell table:formula="of:=+[.P49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85*36</text:p>
          </table:table-cell>
          <table:table-cell office:value-type="float" office:value="4800">
            <text:p>4 800</text:p>
          </table:table-cell>
          <table:table-cell office:value-type="float" office:value="5500">
            <text:p>5 50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85*36</text:p>
          </table:table-cell>
          <table:table-cell office:value-type="float" office:value="4200">
            <text:p>4 200</text:p>
          </table:table-cell>
          <table:table-cell table:formula="of:=+[.P50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85*36</text:p>
          </table:table-cell>
          <table:table-cell office:value-type="float" office:value="5200">
            <text:p>5 200</text:p>
          </table:table-cell>
          <table:table-cell office:value-type="float" office:value="5940">
            <text:p>5 94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85*36</text:p>
          </table:table-cell>
          <table:table-cell office:value-type="float" office:value="4600">
            <text:p>4 600</text:p>
          </table:table-cell>
          <table:table-cell table:formula="of:=+[.P51]*1.2" office:value-type="float" office:value="5520">
            <text:p>5 52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Xale</text:p>
          </table:table-cell>
          <table:table-cell office:value-type="string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Z</text:p>
          </table:table-cell>
          <table:table-cell table:style-name="ce25" office:value-type="string">
            <text:p>50*78*36</text:p>
          </table:table-cell>
          <table:table-cell office:value-type="float" office:value="4150">
            <text:p>4 150</text:p>
          </table:table-cell>
          <table:table-cell office:value-type="float" office:value="4840">
            <text:p>4 840</text:p>
          </table:table-cell>
          <table:table-cell/>
          <table:table-cell office:value-type="string">
            <text:p>Tega</text:p>
          </table:table-cell>
          <table:table-cell table:style-name="ce46" office:value-type="string">
            <text:p>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5*78*36</text:p>
          </table:table-cell>
          <table:table-cell office:value-type="float" office:value="3950">
            <text:p>3 950</text:p>
          </table:table-cell>
          <table:table-cell table:style-name="ce52" office:value-type="float" office:value="4600">
            <text:p>4 600</text:p>
          </table:table-cell>
          <table:table-cell table:number-columns-repeated="1007"/>
        </table:table-row>
        <table:table-row table:style-name="ro3">
          <table:table-cell table:style-name="Default" table:number-columns-repeated="7"/>
          <table:table-cell table:style-name="ce42" table:number-columns-repeated="10"/>
          <table:table-cell table:number-columns-repeated="1007"/>
        </table:table-row>
        <table:table-row table:style-name="ro3">
          <table:table-cell table:style-name="Default" table:number-columns-repeated="9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string">
            <text:p>L / P</text:p>
          </table:table-cell>
          <table:table-cell/>
          <table:table-cell office:value-type="float" office:value="4400">
            <text:p>4 400</text:p>
          </table:table-cell>
          <table:table-cell table:formula="of:=+[.P55]*1.2" office:value-type="float" office:value="5280">
            <text:p>5 280</text:p>
          </table:table-cell>
          <table:table-cell table:style-name="ce71" office:value-type="string">
            <text:p>Chan 50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string">
            <text:p>L / P</text:p>
          </table:table-cell>
          <table:table-cell/>
          <table:table-cell office:value-type="float" office:value="4500">
            <text:p>4 500</text:p>
          </table:table-cell>
          <table:table-cell table:formula="of:=+[.P56]*1.2" office:value-type="float" office:value="5400">
            <text:p>5 400</text:p>
          </table:table-cell>
          <table:table-cell table:style-name="ce71" office:value-type="string">
            <text:p>Chan 55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Buli</text:p>
          </table:table-cell>
          <table:table-cell office:value-type="string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00">
            <text:p>100</text:p>
          </table:table-cell>
          <table:table-cell table:style-name="ce22" office:value-type="string">
            <text:p>0 / Zk</text:p>
          </table:table-cell>
          <table:table-cell table:style-name="ce22" office:value-type="string">
            <text:p>102*105*16</text:p>
          </table:table-cell>
          <table:table-cell table:style-name="ce33" office:value-type="float" office:value="7600">
            <text:p>7 600</text:p>
          </table:table-cell>
          <table:table-cell table:formula="of:=+[.P57]*1.2" office:value-type="float" office:value="9120">
            <text:p>9 120</text:p>
          </table:table-cell>
          <table:table-cell table:style-name="ce72" office:value-type="string">
            <text:p>Buli 100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Buli</text:p>
          </table:table-cell>
          <table:table-cell office:value-type="string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2">
            <text:p>122</text:p>
          </table:table-cell>
          <table:table-cell table:style-name="ce22" office:value-type="string">
            <text:p>0 / Zk</text:p>
          </table:table-cell>
          <table:table-cell table:style-name="ce22" office:value-type="string">
            <text:p>124*105*16</text:p>
          </table:table-cell>
          <table:table-cell table:style-name="ce33" office:value-type="float" office:value="7900">
            <text:p>7 900</text:p>
          </table:table-cell>
          <table:table-cell table:formula="of:=+[.P58]*1.2" office:value-type="float" office:value="9480">
            <text:p>9 480</text:p>
          </table:table-cell>
          <table:table-cell table:style-name="ce72" office:value-type="string">
            <text:p>Buli 122</text:p>
          </table:table-cell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Buli</text:p>
          </table:table-cell>
          <table:table-cell office:value-type="string">
            <text:p>6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5">
            <text:p>125</text:p>
          </table:table-cell>
          <table:table-cell table:style-name="ce22" office:value-type="string">
            <text:p>0 / Zk</text:p>
          </table:table-cell>
          <table:table-cell table:style-name="ce22" office:value-type="string">
            <text:p>127*105*16</text:p>
          </table:table-cell>
          <table:table-cell table:style-name="ce33" office:value-type="float" office:value="8000">
            <text:p>8 000</text:p>
          </table:table-cell>
          <table:table-cell office:value-type="float" office:value="9750">
            <text:p>9 750</text:p>
          </table:table-cell>
          <table:table-cell table:style-name="ce72" office:value-type="string">
            <text:p>Buli 125</text:p>
          </table:table-cell>
          <table:table-cell table:style-name="Default" table:number-columns-repeated="3"/>
          <table:table-cell table:number-columns-repeated="1003"/>
        </table:table-row>
      </table:table>
      <table:table table:name="Elis - Silver 6B (plná dvířka)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3"/>
        <table:table-column table:style-name="co8" table:default-cell-style-name="ce39"/>
        <table:table-column table:style-name="co2" table:default-cell-style-name="ce43"/>
        <table:table-column table:style-name="co9" table:default-cell-style-name="ce11"/>
        <table:table-column table:style-name="co2" table:default-cell-style-name="ce19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6" table:default-cell-style-name="ce25"/>
        <table:table-column table:style-name="co12" table:default-cell-style-name="ce52"/>
        <table:table-column table:style-name="co13" table:default-cell-style-name="ce39"/>
        <table:table-column table:style-name="co14" table:default-cell-style-name="ce42"/>
        <table:table-column table:style-name="co15" table:default-cell-style-name="ce42"/>
        <table:table-column table:style-name="co16" table:number-columns-repeated="2" table:default-cell-style-name="ce42"/>
        <table:table-column table:style-name="co16" table:number-columns-repeated="1003" table:default-cell-style-name="Default"/>
        <table:table-row table:style-name="ro2">
          <table:table-cell table:style-name="ce1" office:value-type="string">
            <text:p>Elkona <text:s/></text:p>
          </table:table-cell>
          <table:table-cell table:style-name="ce1"/>
          <table:table-cell table:style-name="ce21"/>
          <table:table-cell table:style-name="ce1" table:number-columns-repeated="2"/>
          <table:table-cell table:style-name="ce1" office:value-type="string">
            <text:p>Serie <text:s/></text:p>
          </table:table-cell>
          <table:table-cell table:style-name="ce75" office:value-type="string">
            <text:p>č.6.B-plná</text:p>
          </table:table-cell>
          <table:table-cell table:style-name="Default"/>
          <table:table-cell table:style-name="ce36"/>
          <table:table-cell table:style-name="ce1" office:value-type="string">
            <text:p>Elis (bílá) -Silver (stříbrná)</text:p>
          </table:table-cell>
          <table:table-cell table:style-name="ce36" table:number-columns-repeated="4"/>
          <table:table-cell table:style-name="Default"/>
          <table:table-cell table:style-name="ce36"/>
          <table:table-cell table:style-name="ce36" office:value-type="string">
            <text:p>Ceny</text:p>
          </table:table-cell>
          <table:table-cell table:style-name="ce68" office:value-type="string">
            <text:p>Od 1.8.2010</text:p>
          </table:table-cell>
          <table:table-cell table:style-name="Default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3"/>
          <table:table-cell table:style-name="ce30"/>
          <table:table-cell table:style-name="ce36" table:number-columns-repeated="10"/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ce3" office:value-type="string">
            <text:p>Jedná se <text:s/>vysoce elegantní <text:s/>nábytek , jehož jednotícím prvkem <text:s/>jsou <text:s/>prosklená obdélníková <text:s/>dvířka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3" office:value-type="string">
            <text:p>V barvě <text:s/>bílé <text:s/>pod <text:s/>názvem <text:s/>Elis , <text:s/>v barvě <text:s/>stříbrné <text:s/>pod <text:s/>názvem <text:s/>Silver .</text:p>
          </table:table-cell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55"/>
          <table:table-cell table:style-name="Default" table:number-columns-repeated="3"/>
          <table:table-cell table:number-columns-repeated="1003"/>
        </table:table-row>
        <table:table-row table:style-name="ro3">
          <table:table-cell table:style-name="ce4"/>
          <table:table-cell table:style-name="ce9" table:number-columns-repeated="5"/>
          <table:table-cell table:style-name="ce31"/>
          <table:table-cell table:style-name="ce36" table:number-columns-repeated="10"/>
          <table:table-cell table:style-name="ce69" office:value-type="string">
            <text:p>Sestava <text:s/>Elis</text:p>
          </table:table-cell>
          <table:table-cell table:style-name="ce73"/>
          <table:table-cell table:style-name="Default" table:number-columns-repeated="2"/>
          <table:table-cell table:number-columns-repeated="1003"/>
        </table:table-row>
        <table:table-row table:style-name="ro3"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6"/>
          <table:table-cell table:style-name="ce5" office:value-type="string">
            <text:p>Název</text:p>
          </table:table-cell>
          <table:table-cell table:style-name="ce5" table:number-columns-repeated="4"/>
          <table:table-cell table:style-name="ce15" office:value-type="string">
            <text:p>rozměry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style-name="ce15" office:value-type="string">
            <text:p>bez </text:p>
          </table:table-cell>
          <table:table-cell table:style-name="ce15" office:value-type="string">
            <text:p>včetně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6"/>
          <table:table-cell table:style-name="ce5"/>
          <table:table-cell table:style-name="ce15" office:value-type="string">
            <text:p>s.</text:p>
          </table:table-cell>
          <table:table-cell table:style-name="ce15" office:value-type="string">
            <text:p>typ</text:p>
          </table:table-cell>
          <table:table-cell table:style-name="ce15" office:value-type="string">
            <text:p>šíř.</text:p>
          </table:table-cell>
          <table:table-cell table:style-name="ce15" office:value-type="string">
            <text:p>pr.</text:p>
          </table:table-cell>
          <table:table-cell table:style-name="ce15"/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style-name="ce15" office:value-type="string">
            <text:p>DPH</text:p>
          </table:table-cell>
          <table:table-cell table:number-columns-repeated="1005"/>
        </table:table-row>
        <table:table-row table:style-name="ro3">
          <table:table-cell table:style-name="ce6"/>
          <table:table-cell table:style-name="ce16" table:number-columns-repeated="6"/>
          <table:table-cell table:style-name="ce37"/>
          <table:table-cell table:style-name="ce16"/>
          <table:table-cell table:style-name="ce6"/>
          <table:table-cell table:style-name="ce16" table:number-columns-repeated="6"/>
          <table:table-cell table:style-name="ce37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Skříňky pod umyvadlo</text:p>
          </table:table-cell>
          <table:table-cell table:style-name="ce21" table:number-columns-repeated="4"/>
          <table:table-cell table:style-name="ce9"/>
          <table:table-cell table:style-name="ce31"/>
          <table:table-cell table:style-name="ce40" table:number-columns-repeated="2"/>
          <table:table-cell table:style-name="ce14" office:value-type="string">
            <text:p>Umyvadlo</text:p>
          </table:table-cell>
          <table:table-cell table:style-name="ce66" table:number-columns-repeated="2"/>
          <table:table-cell table:style-name="ce40" table:number-columns-repeated="5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7" office:value-type="string">
            <text:p>Elis -Silver <text:s/>50</text:p>
          </table:table-cell>
          <table:table-cell table:style-name="ce17" table:number-columns-repeated="3"/>
          <table:table-cell table:style-name="ce27"/>
          <table:table-cell office:value-type="string">
            <text:p>50*86*40</text:p>
          </table:table-cell>
          <table:table-cell office:value-type="float" office:value="4300">
            <text:p>4 300</text:p>
          </table:table-cell>
          <table:table-cell table:formula="of:=+[.G10]*1.2" office:value-type="float" office:value="5160">
            <text:p>5 160</text:p>
          </table:table-cell>
          <table:table-cell table:style-name="ce40"/>
          <table:table-cell table:style-name="ce8" office:value-type="string">
            <text:p>Tereza 50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1700">
            <text:p>1 700</text:p>
          </table:table-cell>
          <table:table-cell table:formula="of:=+[.P10]*1.2" office:value-type="float" office:value="2040">
            <text:p>2 040</text:p>
          </table:table-cell>
          <table:table-cell table:style-name="ce70" table:formula="of:=+[.G10]+[.P10]" office:value-type="float" office:value="6000">
            <text:p>6 000</text:p>
          </table:table-cell>
          <table:table-cell table:style-name="ce74" table:formula="of:=+[.H10]+[.Q10]" office:value-type="float" office:value="7200">
            <text:p>7 20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lis -Silver <text:s/>55</text:p>
          </table:table-cell>
          <table:table-cell table:style-name="ce17" table:number-columns-repeated="3"/>
          <table:table-cell table:style-name="ce27"/>
          <table:table-cell office:value-type="string">
            <text:p>55*86*42</text:p>
          </table:table-cell>
          <table:table-cell office:value-type="float" office:value="4500">
            <text:p>4 500</text:p>
          </table:table-cell>
          <table:table-cell table:formula="of:=+[.G11]*1.2" office:value-type="float" office:value="5400">
            <text:p>5 400</text:p>
          </table:table-cell>
          <table:table-cell table:style-name="ce40"/>
          <table:table-cell table:style-name="ce8" office:value-type="string">
            <text:p>Tereza 55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1800">
            <text:p>1 800</text:p>
          </table:table-cell>
          <table:table-cell table:formula="of:=+[.P11]*1.2" office:value-type="float" office:value="2160">
            <text:p>2 160</text:p>
          </table:table-cell>
          <table:table-cell table:style-name="ce70" table:formula="of:=+[.G11]+[.P11]" office:value-type="float" office:value="6300">
            <text:p>6 300</text:p>
          </table:table-cell>
          <table:table-cell table:style-name="ce74" table:formula="of:=+[.H11]+[.Q11]" office:value-type="float" office:value="7560">
            <text:p>7 56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lis -Silver <text:s/>60</text:p>
          </table:table-cell>
          <table:table-cell table:style-name="ce17" table:number-columns-repeated="3"/>
          <table:table-cell table:style-name="ce27"/>
          <table:table-cell office:value-type="string">
            <text:p>60*86*45</text:p>
          </table:table-cell>
          <table:table-cell office:value-type="float" office:value="4800">
            <text:p>4 800</text:p>
          </table:table-cell>
          <table:table-cell table:formula="of:=+[.G12]*1.2" office:value-type="float" office:value="5760">
            <text:p>5 760</text:p>
          </table:table-cell>
          <table:table-cell table:style-name="ce40"/>
          <table:table-cell table:style-name="ce8" office:value-type="string">
            <text:p>Tereza 60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1900">
            <text:p>1 900</text:p>
          </table:table-cell>
          <table:table-cell table:formula="of:=+[.P12]*1.2" office:value-type="float" office:value="2280">
            <text:p>2 280</text:p>
          </table:table-cell>
          <table:table-cell table:style-name="ce70" table:formula="of:=+[.G12]+[.P12]" office:value-type="float" office:value="6700">
            <text:p>6 700</text:p>
          </table:table-cell>
          <table:table-cell table:style-name="ce74" table:formula="of:=+[.H12]+[.Q12]" office:value-type="float" office:value="8040">
            <text:p>8 040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Elis -Silver <text:s/>65</text:p>
          </table:table-cell>
          <table:table-cell table:style-name="ce17" table:number-columns-repeated="3"/>
          <table:table-cell table:style-name="ce27"/>
          <table:table-cell office:value-type="string">
            <text:p>65*86*48</text:p>
          </table:table-cell>
          <table:table-cell office:value-type="float" office:value="5000">
            <text:p>5 000</text:p>
          </table:table-cell>
          <table:table-cell table:formula="of:=+[.G13]*1.2" office:value-type="float" office:value="6000">
            <text:p>6 000</text:p>
          </table:table-cell>
          <table:table-cell table:style-name="ce40"/>
          <table:table-cell table:style-name="ce8" office:value-type="string">
            <text:p>Delta <text:s/>65</text:p>
          </table:table-cell>
          <table:table-cell table:style-name="ce45" table:number-columns-repeated="2"/>
          <table:table-cell table:style-name="ce49"/>
          <table:table-cell table:style-name="ce40" table:number-columns-repeated="2"/>
          <table:table-cell table:style-name="ce33" office:value-type="float" office:value="2300">
            <text:p>2 300</text:p>
          </table:table-cell>
          <table:table-cell table:formula="of:=+[.P13]*1.2" office:value-type="float" office:value="2760">
            <text:p>2 760</text:p>
          </table:table-cell>
          <table:table-cell table:style-name="ce70" table:formula="of:=+[.G13]+[.P13]" office:value-type="float" office:value="7300">
            <text:p>7 300</text:p>
          </table:table-cell>
          <table:table-cell table:style-name="ce74" table:formula="of:=+[.H13]+[.Q13]" office:value-type="float" office:value="8760">
            <text:p>8 76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-Silver 70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75*85*50</text:p>
          </table:table-cell>
          <table:table-cell office:value-type="float" office:value="6200">
            <text:p>6 200</text:p>
          </table:table-cell>
          <table:table-cell table:formula="of:=+[.G14]*1.2" office:value-type="float" office:value="7440">
            <text:p>7 440</text:p>
          </table:table-cell>
          <table:table-cell table:style-name="ce40"/>
          <table:table-cell table:style-name="ce8" office:value-type="string">
            <text:p>Julia <text:s/>70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2500">
            <text:p>2 500</text:p>
          </table:table-cell>
          <table:table-cell table:formula="of:=+[.P14]*1.2" office:value-type="float" office:value="3000">
            <text:p>3 000</text:p>
          </table:table-cell>
          <table:table-cell table:style-name="ce70" table:formula="of:=+[.G14]+[.P14]" office:value-type="float" office:value="8700">
            <text:p>8 700</text:p>
          </table:table-cell>
          <table:table-cell table:style-name="ce74" table:formula="of:=+[.H14]+[.Q14]" office:value-type="float" office:value="10440">
            <text:p>10 44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-Silver -90 <text:s/>TOP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86*85*50</text:p>
          </table:table-cell>
          <table:table-cell office:value-type="float" office:value="7300">
            <text:p>7 300</text:p>
          </table:table-cell>
          <table:table-cell table:formula="of:=+[.G15]*1.2" office:value-type="float" office:value="8760">
            <text:p>8 760</text:p>
          </table:table-cell>
          <table:table-cell table:style-name="ce40"/>
          <table:table-cell table:style-name="ce8" office:value-type="string">
            <text:p>Toppazio <text:s text:c="2"/>90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4300">
            <text:p>4 300</text:p>
          </table:table-cell>
          <table:table-cell table:formula="of:=+[.P15]*1.2" office:value-type="float" office:value="5160">
            <text:p>5 160</text:p>
          </table:table-cell>
          <table:table-cell table:style-name="ce70" table:formula="of:=+[.G15]+[.P15]" office:value-type="float" office:value="11600">
            <text:p>11 600</text:p>
          </table:table-cell>
          <table:table-cell table:style-name="ce74" table:formula="of:=+[.H15]+[.Q15]" office:value-type="float" office:value="13920">
            <text:p>13 92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-Silver -90 <text:s text:c="2"/>SID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05*85*5</text:p>
          </table:table-cell>
          <table:table-cell office:value-type="float" office:value="7300">
            <text:p>7 300</text:p>
          </table:table-cell>
          <table:table-cell table:formula="of:=+[.G16]*1.2" office:value-type="float" office:value="8760">
            <text:p>8 760</text:p>
          </table:table-cell>
          <table:table-cell table:style-name="ce40"/>
          <table:table-cell table:style-name="ce8" office:value-type="string">
            <text:p>Rocca-Sidny <text:s/>93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7750">
            <text:p>7 750</text:p>
          </table:table-cell>
          <table:table-cell table:formula="of:=+[.P16]*1.2" office:value-type="float" office:value="9300">
            <text:p>9 300</text:p>
          </table:table-cell>
          <table:table-cell table:style-name="ce70" table:formula="of:=+[.G16]+[.P16]" office:value-type="float" office:value="15050">
            <text:p>15 050</text:p>
          </table:table-cell>
          <table:table-cell table:style-name="ce74" table:formula="of:=+[.H16]+[.Q16]" office:value-type="float" office:value="18060">
            <text:p>18 06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-Silver <text:s/>100 - <text:s/>TOP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30*85*50</text:p>
          </table:table-cell>
          <table:table-cell office:value-type="float" office:value="8800">
            <text:p>8 800</text:p>
          </table:table-cell>
          <table:table-cell table:formula="of:=+[.G17]*1.2" office:value-type="float" office:value="10560">
            <text:p>10 560</text:p>
          </table:table-cell>
          <table:table-cell table:style-name="ce40"/>
          <table:table-cell table:style-name="ce8" office:value-type="string">
            <text:p>Toppazio 100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4600">
            <text:p>4 600</text:p>
          </table:table-cell>
          <table:table-cell table:formula="of:=+[.P17]*1.2" office:value-type="float" office:value="5520">
            <text:p>5 520</text:p>
          </table:table-cell>
          <table:table-cell table:style-name="ce70" table:formula="of:=+[.G17]+[.P17]" office:value-type="float" office:value="13400">
            <text:p>13 400</text:p>
          </table:table-cell>
          <table:table-cell table:style-name="ce74" table:formula="of:=+[.H17]+[.Q17]" office:value-type="float" office:value="16080">
            <text:p>16 0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– Silver 122 <text:s/>BET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22*86*52</text:p>
          </table:table-cell>
          <table:table-cell office:value-type="float" office:value="10000">
            <text:p>10 000</text:p>
          </table:table-cell>
          <table:table-cell table:formula="of:=+[.G18]*1.2" office:value-type="float" office:value="12000">
            <text:p>12 000</text:p>
          </table:table-cell>
          <table:table-cell table:style-name="ce40"/>
          <table:table-cell table:style-name="ce8" office:value-type="string">
            <text:p>Besteco <text:s/>122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6650">
            <text:p>6 650</text:p>
          </table:table-cell>
          <table:table-cell table:formula="of:=+[.P18]*1.2" office:value-type="float" office:value="7980">
            <text:p>7 980</text:p>
          </table:table-cell>
          <table:table-cell table:style-name="ce70" table:formula="of:=+[.G18]+[.P18]" office:value-type="float" office:value="16650">
            <text:p>16 650</text:p>
          </table:table-cell>
          <table:table-cell table:style-name="ce74" table:formula="of:=+[.H18]+[.Q18]" office:value-type="float" office:value="19980">
            <text:p>19 98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Elis – Silver 125 <text:s/>SUZAN</text:p>
          </table:table-cell>
          <table:table-cell table:style-name="ce17" table:number-columns-repeated="2"/>
          <table:table-cell table:style-name="ce24"/>
          <table:table-cell table:style-name="ce28"/>
          <table:table-cell office:value-type="string">
            <text:p>125*86*52</text:p>
          </table:table-cell>
          <table:table-cell office:value-type="float" office:value="10800">
            <text:p>10 800</text:p>
          </table:table-cell>
          <table:table-cell table:formula="of:=+[.G19]*1.2" office:value-type="float" office:value="12960">
            <text:p>12 960</text:p>
          </table:table-cell>
          <table:table-cell table:style-name="ce40"/>
          <table:table-cell table:style-name="ce8" office:value-type="string">
            <text:p>Suzan 125</text:p>
          </table:table-cell>
          <table:table-cell table:style-name="ce45" table:number-columns-repeated="2"/>
          <table:table-cell table:style-name="ce50"/>
          <table:table-cell table:style-name="ce66"/>
          <table:table-cell table:style-name="ce40"/>
          <table:table-cell table:style-name="ce33" office:value-type="float" office:value="9200">
            <text:p>9 200</text:p>
          </table:table-cell>
          <table:table-cell table:formula="of:=+[.P19]*1.2" office:value-type="float" office:value="11040">
            <text:p>11 040</text:p>
          </table:table-cell>
          <table:table-cell table:style-name="ce70" table:formula="of:=+[.G19]+[.P19]" office:value-type="float" office:value="20000">
            <text:p>20 000</text:p>
          </table:table-cell>
          <table:table-cell table:style-name="ce74" table:formula="of:=+[.H19]+[.Q19]" office:value-type="float" office:value="24000">
            <text:p>24 000</text:p>
          </table:table-cell>
          <table:table-cell table:number-columns-repeated="1005"/>
        </table:table-row>
        <table:table-row table:style-name="ro3" table:number-rows-repeated="2">
          <table:table-cell table:style-name="ce9" table:number-columns-repeated="6"/>
          <table:table-cell table:style-name="ce31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table:style-name="ce10" office:value-type="string">
            <text:p>Zrcadlové skříňky</text:p>
          </table:table-cell>
          <table:table-cell table:style-name="ce18" table:number-columns-repeated="6"/>
          <table:table-cell table:style-name="ce40" table:number-columns-repeated="10"/>
          <table:table-cell table:style-name="ce57"/>
          <table:table-cell table:number-columns-repeated="1006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string">
            <text:p>0 / Zk</text:p>
          </table:table-cell>
          <table:table-cell office:value-type="string">
            <text:p>77*105*16</text:p>
          </table:table-cell>
          <table:table-cell office:value-type="float" office:value="6300">
            <text:p>6 300</text:p>
          </table:table-cell>
          <table:table-cell table:formula="of:=+[.G23]*1.2" office:value-type="float" office:value="7560">
            <text:p>7 56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105*16</text:p>
          </table:table-cell>
          <table:table-cell office:value-type="float" office:value="5600">
            <text:p>5 600</text:p>
          </table:table-cell>
          <table:table-cell table:formula="of:=+[.P23]*1.2" office:value-type="float" office:value="6720">
            <text:p>6 7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88">
            <text:p>88</text:p>
          </table:table-cell>
          <table:table-cell office:value-type="string">
            <text:p>0 / Zk</text:p>
          </table:table-cell>
          <table:table-cell office:value-type="string">
            <text:p>88*105*16</text:p>
          </table:table-cell>
          <table:table-cell office:value-type="float" office:value="6600">
            <text:p>6 600</text:p>
          </table:table-cell>
          <table:table-cell table:formula="of:=+[.G24]*1.2" office:value-type="float" office:value="7920">
            <text:p>7 92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105*16</text:p>
          </table:table-cell>
          <table:table-cell office:value-type="float" office:value="5900">
            <text:p>5 900</text:p>
          </table:table-cell>
          <table:table-cell table:formula="of:=+[.P24]*1.2" office:value-type="float" office:value="7080">
            <text:p>7 08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string">
            <text:p>0 / Zk</text:p>
          </table:table-cell>
          <table:table-cell office:value-type="string">
            <text:p>105*105*16</text:p>
          </table:table-cell>
          <table:table-cell office:value-type="float" office:value="6900">
            <text:p>6 900</text:p>
          </table:table-cell>
          <table:table-cell table:formula="of:=+[.G25]*1.2" office:value-type="float" office:value="8280">
            <text:p>8 28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105*16</text:p>
          </table:table-cell>
          <table:table-cell office:value-type="float" office:value="6200">
            <text:p>6 200</text:p>
          </table:table-cell>
          <table:table-cell table:formula="of:=+[.P25]*1.2" office:value-type="float" office:value="7440">
            <text:p>7 440</text:p>
          </table:table-cell>
          <table:table-cell table:number-columns-repeated="3"/>
          <table:table-cell table:style-name="ce61"/>
          <table:table-cell table:number-columns-repeated="1003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30">
            <text:p>130</text:p>
          </table:table-cell>
          <table:table-cell office:value-type="string">
            <text:p>0 / Zk</text:p>
          </table:table-cell>
          <table:table-cell office:value-type="string">
            <text:p>130*105*16</text:p>
          </table:table-cell>
          <table:table-cell office:value-type="float" office:value="7400">
            <text:p>7 400</text:p>
          </table:table-cell>
          <table:table-cell table:formula="of:=+[.G26]*1.2" office:value-type="float" office:value="8880">
            <text:p>8 880</text:p>
          </table:table-cell>
          <table:table-cell/>
          <table:table-cell office:value-type="string">
            <text:p>Hols</text:p>
          </table:table-cell>
          <table:table-cell office:value-type="string">
            <text:p>6</text:p>
          </table:table-cell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string">
            <text:p>L / P</text:p>
          </table:table-cell>
          <table:table-cell office:value-type="string">
            <text:p>100*105*16</text:p>
          </table:table-cell>
          <table:table-cell office:value-type="float" office:value="6100">
            <text:p>6 100</text:p>
          </table:table-cell>
          <table:table-cell table:formula="of:=+[.P26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string">
            <text:p>0 / Zk</text:p>
          </table:table-cell>
          <table:table-cell office:value-type="string">
            <text:p>102*105*16</text:p>
          </table:table-cell>
          <table:table-cell office:value-type="float" office:value="6800">
            <text:p>6 800</text:p>
          </table:table-cell>
          <table:table-cell table:formula="of:=+[.G27]*1.2" office:value-type="float" office:value="8160">
            <text:p>8 160</text:p>
          </table:table-cell>
          <table:table-cell table:number-columns-repeated="2"/>
          <table:table-cell table:style-name="ce46"/>
          <table:table-cell table:number-columns-repeated="1013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22">
            <text:p>122</text:p>
          </table:table-cell>
          <table:table-cell office:value-type="string">
            <text:p>0 / Zk</text:p>
          </table:table-cell>
          <table:table-cell office:value-type="string">
            <text:p>124*105*16</text:p>
          </table:table-cell>
          <table:table-cell office:value-type="float" office:value="7100">
            <text:p>7 100</text:p>
          </table:table-cell>
          <table:table-cell table:formula="of:=+[.G28]*1.2" office:value-type="float" office:value="8520">
            <text:p>8 52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string">
            <text:p>L / P</text:p>
          </table:table-cell>
          <table:table-cell/>
          <table:table-cell office:value-type="float" office:value="4100">
            <text:p>4 100</text:p>
          </table:table-cell>
          <table:table-cell table:formula="of:=+[.P28]*1.2" office:value-type="float" office:value="4920">
            <text:p>4 920</text:p>
          </table:table-cell>
          <table:table-cell table:number-columns-repeated="1007"/>
        </table:table-row>
        <table:table-row table:style-name="ro3">
          <table:table-cell office:value-type="string">
            <text:p>Buli</text:p>
          </table:table-cell>
          <table:table-cell office:value-type="string">
            <text:p>6</text:p>
          </table:table-cell>
          <table:table-cell office:value-type="float" office:value="11">
            <text:p>11</text:p>
          </table:table-cell>
          <table:table-cell office:value-type="float" office:value="125">
            <text:p>125</text:p>
          </table:table-cell>
          <table:table-cell office:value-type="string">
            <text:p>0 / Zk</text:p>
          </table:table-cell>
          <table:table-cell office:value-type="string">
            <text:p>127*105*16</text:p>
          </table:table-cell>
          <table:table-cell office:value-type="float" office:value="7200">
            <text:p>7 200</text:p>
          </table:table-cell>
          <table:table-cell office:value-type="float" office:value="9750">
            <text:p>9 75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string">
            <text:p>L / P</text:p>
          </table:table-cell>
          <table:table-cell/>
          <table:table-cell office:value-type="float" office:value="4200">
            <text:p>4 200</text:p>
          </table:table-cell>
          <table:table-cell table:formula="of:=+[.P29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table:number-columns-repeated="6"/>
          <table:table-cell table:style-name="ce34"/>
          <table:table-cell table:number-columns-repeated="2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string">
            <text:p>L / P</text:p>
          </table:table-cell>
          <table:table-cell/>
          <table:table-cell office:value-type="float" office:value="4300">
            <text:p>4 300</text:p>
          </table:table-cell>
          <table:table-cell table:formula="of:=+[.P30]*1.2" office:value-type="float" office:value="5160">
            <text:p>5 16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77">
            <text:p>77</text:p>
          </table:table-cell>
          <table:table-cell/>
          <table:table-cell office:value-type="string">
            <text:p>77*62*16</text:p>
          </table:table-cell>
          <table:table-cell office:value-type="float" office:value="5200">
            <text:p>5 200</text:p>
          </table:table-cell>
          <table:table-cell office:value-type="float" office:value="6900">
            <text:p>6 90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string">
            <text:p>L / P</text:p>
          </table:table-cell>
          <table:table-cell/>
          <table:table-cell office:value-type="float" office:value="4450">
            <text:p>4 450</text:p>
          </table:table-cell>
          <table:table-cell table:formula="of:=+[.P31]*1.2" office:value-type="float" office:value="5340">
            <text:p>5 34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/>
          <table:table-cell office:value-type="string">
            <text:p>88*67*16</text:p>
          </table:table-cell>
          <table:table-cell office:value-type="float" office:value="5400">
            <text:p>5 400</text:p>
          </table:table-cell>
          <table:table-cell office:value-type="float" office:value="7100">
            <text:p>7 10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72">
            <text:p>72</text:p>
          </table:table-cell>
          <table:table-cell office:value-type="string">
            <text:p>L / P</text:p>
          </table:table-cell>
          <table:table-cell/>
          <table:table-cell office:value-type="float" office:value="4650">
            <text:p>4 650</text:p>
          </table:table-cell>
          <table:table-cell table:formula="of:=+[.P32]*1.2" office:value-type="float" office:value="5580">
            <text:p>5 58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105">
            <text:p>105</text:p>
          </table:table-cell>
          <table:table-cell/>
          <table:table-cell office:value-type="string">
            <text:p>107*75*16</text:p>
          </table:table-cell>
          <table:table-cell office:value-type="float" office:value="5600">
            <text:p>5 600</text:p>
          </table:table-cell>
          <table:table-cell office:value-type="float" office:value="7300">
            <text:p>7 30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string">
            <text:p>L / P</text:p>
          </table:table-cell>
          <table:table-cell office:value-type="string">
            <text:p>77*62*16</text:p>
          </table:table-cell>
          <table:table-cell office:value-type="float" office:value="4700">
            <text:p>4 700</text:p>
          </table:table-cell>
          <table:table-cell table:formula="of:=+[.P33]*1.2" office:value-type="float" office:value="5640">
            <text:p>5 640</text:p>
          </table:table-cell>
          <table:table-cell table:number-columns-repeated="1007"/>
        </table:table-row>
        <table:table-row table:style-name="ro3">
          <table:table-cell office:value-type="string">
            <text:p>Dano</text:p>
          </table:table-cell>
          <table:table-cell office:value-type="string">
            <text:p>6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/>
          <table:table-cell table:style-name="ce25" office:value-type="string">
            <text:p>130*86*16</text:p>
          </table:table-cell>
          <table:table-cell office:value-type="float" office:value="5900">
            <text:p>5 900</text:p>
          </table:table-cell>
          <table:table-cell office:value-type="float" office:value="7680">
            <text:p>7 680</text:p>
          </table:table-cell>
          <table:table-cell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88">
            <text:p>88</text:p>
          </table:table-cell>
          <table:table-cell office:value-type="string">
            <text:p>L / P</text:p>
          </table:table-cell>
          <table:table-cell office:value-type="string">
            <text:p>88*67*16</text:p>
          </table:table-cell>
          <table:table-cell office:value-type="float" office:value="4800">
            <text:p>4 800</text:p>
          </table:table-cell>
          <table:table-cell table:formula="of:=+[.P34]*1.2" office:value-type="float" office:value="5760">
            <text:p>5 760</text:p>
          </table:table-cell>
          <table:table-cell table:number-columns-repeated="1007"/>
        </table:table-row>
        <table:table-row table:style-name="ro3">
          <table:table-cell table:style-name="ce12"/>
          <table:table-cell table:number-columns-repeated="8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office:value-type="float" office:value="105">
            <text:p>105</text:p>
          </table:table-cell>
          <table:table-cell office:value-type="string">
            <text:p>L / P</text:p>
          </table:table-cell>
          <table:table-cell office:value-type="string">
            <text:p>105*67*16</text:p>
          </table:table-cell>
          <table:table-cell office:value-type="float" office:value="5000">
            <text:p>5 000</text:p>
          </table:table-cell>
          <table:table-cell table:formula="of:=+[.P35]*1.2" office:value-type="float" office:value="6000">
            <text:p>6 00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44"/>
          <table:table-cell table:style-name="ce43" table:number-columns-repeated="6"/>
          <table:table-cell table:style-name="ce41"/>
          <table:table-cell table:number-columns-repeated="1007"/>
        </table:table-row>
        <table:table-row table:style-name="ro3">
          <table:table-cell table:style-name="ce10" office:value-type="string">
            <text:p>Doplňkové <text:s/>skříňky </text:p>
          </table:table-cell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50">
            <text:p>50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3800">
            <text:p>3 800</text:p>
          </table:table-cell>
          <table:table-cell table:formula="of:=+[.P37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</text:p>
          </table:table-cell>
          <table:table-cell table:style-name="ce25" office:value-type="string">
            <text:p>60*174*36</text:p>
          </table:table-cell>
          <table:table-cell office:value-type="float" office:value="7500">
            <text:p>7 500</text:p>
          </table:table-cell>
          <table:table-cell office:value-type="float" office:value="9350">
            <text:p>9 35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55">
            <text:p>55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3900">
            <text:p>3 900</text:p>
          </table:table-cell>
          <table:table-cell table:formula="of:=+[.P38]*1.2" office:value-type="float" office:value="4680">
            <text:p>4 68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office:value-type="string">
            <text:p>S+K</text:p>
          </table:table-cell>
          <table:table-cell office:value-type="string">
            <text:p>60*174*36</text:p>
          </table:table-cell>
          <table:table-cell office:value-type="float" office:value="7800">
            <text:p>7 800</text:p>
          </table:table-cell>
          <table:table-cell office:value-type="float" office:value="9790">
            <text:p>9 79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60">
            <text:p>60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000">
            <text:p>4 000</text:p>
          </table:table-cell>
          <table:table-cell table:formula="of:=+[.P39]*1.2" office:value-type="float" office:value="4800">
            <text:p>4 80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</text:p>
          </table:table-cell>
          <table:table-cell office:value-type="string">
            <text:p>60*179*36</text:p>
          </table:table-cell>
          <table:table-cell office:value-type="float" office:value="7800">
            <text:p>7 800</text:p>
          </table:table-cell>
          <table:table-cell office:value-type="float" office:value="9790">
            <text:p>9 79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65">
            <text:p>65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100">
            <text:p>4 100</text:p>
          </table:table-cell>
          <table:table-cell table:formula="of:=+[.P40]*1.2" office:value-type="float" office:value="4920">
            <text:p>4 920</text:p>
          </table:table-cell>
          <table:table-cell table:number-columns-repeated="1007"/>
        </table:table-row>
        <table:table-row table:style-name="ro3">
          <table:table-cell office:value-type="string">
            <text:p>Duo</text:p>
          </table:table-cell>
          <table:table-cell office:value-type="string">
            <text:p>1</text:p>
          </table:table-cell>
          <table:table-cell office:value-type="float" office:value="28">
            <text:p>28</text:p>
          </table:table-cell>
          <table:table-cell table:style-name="ce25" office:value-type="float" office:value="60">
            <text:p>60</text:p>
          </table:table-cell>
          <table:table-cell table:style-name="ce25" office:value-type="string">
            <text:p>N+K</text:p>
          </table:table-cell>
          <table:table-cell office:value-type="string">
            <text:p>60*179*36</text:p>
          </table:table-cell>
          <table:table-cell office:value-type="float" office:value="8200">
            <text:p>8 200</text:p>
          </table:table-cell>
          <table:table-cell office:value-type="float" office:value="10230">
            <text:p>10 230</text:p>
          </table:table-cell>
          <table:table-cell/>
          <table:table-cell table:style-name="ce65" office:value-type="string">
            <text:p>Elis</text:p>
          </table:table-cell>
          <table:table-cell office:value-type="string">
            <text:p>6</text:p>
          </table:table-cell>
          <table:table-cell office:value-type="float" office:value="17">
            <text:p>17</text:p>
          </table:table-cell>
          <table:table-cell table:style-name="ce67" office:value-type="float" office:value="70">
            <text:p>70</text:p>
          </table:table-cell>
          <table:table-cell office:value-type="string">
            <text:p>L / P</text:p>
          </table:table-cell>
          <table:table-cell office:value-type="string">
            <text:p>50*60*16</text:p>
          </table:table-cell>
          <table:table-cell office:value-type="float" office:value="4200">
            <text:p>4 200</text:p>
          </table:table-cell>
          <table:table-cell table:formula="of:=+[.P41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table:style-name="ce13"/>
          <table:table-cell table:style-name="ce20"/>
          <table:table-cell table:style-name="ce23" table:number-columns-repeated="3"/>
          <table:table-cell table:style-name="ce26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174*36</text:p>
          </table:table-cell>
          <table:table-cell office:value-type="float" office:value="6400">
            <text:p>6 400</text:p>
          </table:table-cell>
          <table:table-cell office:value-type="float" office:value="8140">
            <text:p>8 14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174*36</text:p>
          </table:table-cell>
          <table:table-cell office:value-type="float" office:value="5300">
            <text:p>5 300</text:p>
          </table:table-cell>
          <table:table-cell table:formula="of:=+[.P43]*1.2" office:value-type="float" office:value="6360">
            <text:p>6 36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174*36</text:p>
          </table:table-cell>
          <table:table-cell office:value-type="float" office:value="6800">
            <text:p>6 800</text:p>
          </table:table-cell>
          <table:table-cell office:value-type="float" office:value="8690">
            <text:p>8 69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174*36</text:p>
          </table:table-cell>
          <table:table-cell office:value-type="float" office:value="5700">
            <text:p>5 700</text:p>
          </table:table-cell>
          <table:table-cell table:formula="of:=+[.P44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179*36</text:p>
          </table:table-cell>
          <table:table-cell office:value-type="float" office:value="6800">
            <text:p>6 800</text:p>
          </table:table-cell>
          <table:table-cell office:value-type="float" office:value="8690">
            <text:p>8 69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179*36</text:p>
          </table:table-cell>
          <table:table-cell office:value-type="float" office:value="5700">
            <text:p>5 700</text:p>
          </table:table-cell>
          <table:table-cell table:formula="of:=+[.P45]*1.2" office:value-type="float" office:value="6840">
            <text:p>6 840</text:p>
          </table:table-cell>
          <table:table-cell table:number-columns-repeated="1007"/>
        </table:table-row>
        <table:table-row table:style-name="ro3">
          <table:table-cell office:value-type="string">
            <text:p>Valc</text:p>
          </table:table-cell>
          <table:table-cell office:value-type="string">
            <text:p>1</text:p>
          </table:table-cell>
          <table:table-cell office:value-type="float" office:value="21">
            <text:p>21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179*36</text:p>
          </table:table-cell>
          <table:table-cell office:value-type="float" office:value="7200">
            <text:p>7 200</text:p>
          </table:table-cell>
          <table:table-cell office:value-type="float" office:value="9130">
            <text:p>9 130</text:p>
          </table:table-cell>
          <table:table-cell/>
          <table:table-cell office:value-type="string">
            <text:p>Unit</text:p>
          </table:table-cell>
          <table:table-cell table:style-name="ce46" office:value-type="string">
            <text:p>1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179*36</text:p>
          </table:table-cell>
          <table:table-cell office:value-type="float" office:value="6100">
            <text:p>6 100</text:p>
          </table:table-cell>
          <table:table-cell table:formula="of:=+[.P46]*1.2" office:value-type="float" office:value="7320">
            <text:p>7 32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</text:p>
          </table:table-cell>
          <table:table-cell table:style-name="ce25" office:value-type="string">
            <text:p>50*85*36</text:p>
          </table:table-cell>
          <table:table-cell office:value-type="float" office:value="3900">
            <text:p>3 900</text:p>
          </table:table-cell>
          <table:table-cell office:value-type="float" office:value="5060">
            <text:p>5 06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</text:p>
          </table:table-cell>
          <table:table-cell office:value-type="string">
            <text:p>35*85*36</text:p>
          </table:table-cell>
          <table:table-cell office:value-type="float" office:value="3500">
            <text:p>3 500</text:p>
          </table:table-cell>
          <table:table-cell table:formula="of:=+[.P48]*1.2" office:value-type="float" office:value="4200">
            <text:p>4 20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string">
            <text:p>S+K</text:p>
          </table:table-cell>
          <table:table-cell office:value-type="string">
            <text:p>50*85*36</text:p>
          </table:table-cell>
          <table:table-cell office:value-type="float" office:value="4300">
            <text:p>4 300</text:p>
          </table:table-cell>
          <table:table-cell office:value-type="float" office:value="5500">
            <text:p>5 50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S+K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49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</text:p>
          </table:table-cell>
          <table:table-cell office:value-type="string">
            <text:p>50*85*36</text:p>
          </table:table-cell>
          <table:table-cell office:value-type="float" office:value="4300">
            <text:p>4 300</text:p>
          </table:table-cell>
          <table:table-cell office:value-type="float" office:value="5500">
            <text:p>5 50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</text:p>
          </table:table-cell>
          <table:table-cell office:value-type="string">
            <text:p>35*85*36</text:p>
          </table:table-cell>
          <table:table-cell office:value-type="float" office:value="3800">
            <text:p>3 800</text:p>
          </table:table-cell>
          <table:table-cell table:formula="of:=+[.P50]*1.2" office:value-type="float" office:value="4560">
            <text:p>4 560</text:p>
          </table:table-cell>
          <table:table-cell table:number-columns-repeated="1007"/>
        </table:table-row>
        <table:table-row table:style-name="ro3">
          <table:table-cell office:value-type="string">
            <text:p>Zof</text:p>
          </table:table-cell>
          <table:table-cell office:value-type="string">
            <text:p>1</text:p>
          </table:table-cell>
          <table:table-cell office:value-type="float" office:value="23">
            <text:p>23</text:p>
          </table:table-cell>
          <table:table-cell table:style-name="ce25" office:value-type="float" office:value="50">
            <text:p>50</text:p>
          </table:table-cell>
          <table:table-cell table:style-name="ce25" office:value-type="string">
            <text:p>N+K</text:p>
          </table:table-cell>
          <table:table-cell office:value-type="string">
            <text:p>50*85*36</text:p>
          </table:table-cell>
          <table:table-cell office:value-type="float" office:value="4700">
            <text:p>4 700</text:p>
          </table:table-cell>
          <table:table-cell office:value-type="float" office:value="5940">
            <text:p>5 940</text:p>
          </table:table-cell>
          <table:table-cell/>
          <table:table-cell office:value-type="string">
            <text:p>Sals</text:p>
          </table:table-cell>
          <table:table-cell table:style-name="ce46" office:value-type="string">
            <text:p>1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N+K</text:p>
          </table:table-cell>
          <table:table-cell office:value-type="string">
            <text:p>35*85*36</text:p>
          </table:table-cell>
          <table:table-cell office:value-type="float" office:value="4200">
            <text:p>4 200</text:p>
          </table:table-cell>
          <table:table-cell table:formula="of:=+[.P51]*1.2" office:value-type="float" office:value="5040">
            <text:p>5 040</text:p>
          </table:table-cell>
          <table:table-cell table:number-columns-repeated="1007"/>
        </table:table-row>
        <table:table-row table:style-name="ro3">
          <table:table-cell table:style-name="ce14"/>
          <table:table-cell table:style-name="ce20"/>
          <table:table-cell table:style-name="ce23"/>
          <table:table-cell table:style-name="ce26" table:number-columns-repeated="2"/>
          <table:table-cell table:style-name="ce23"/>
          <table:table-cell table:style-name="ce35"/>
          <table:table-cell table:style-name="ce41"/>
          <table:table-cell/>
          <table:table-cell table:style-name="ce14"/>
          <table:table-cell table:style-name="ce47"/>
          <table:table-cell table:style-name="ce26" table:number-columns-repeated="4"/>
          <table:table-cell table:style-name="ce43"/>
          <table:table-cell table:style-name="ce41"/>
          <table:table-cell table:number-columns-repeated="1007"/>
        </table:table-row>
        <table:table-row table:style-name="ro3">
          <table:table-cell office:value-type="string">
            <text:p>Xale</text:p>
          </table:table-cell>
          <table:table-cell office:value-type="string">
            <text:p>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Z</text:p>
          </table:table-cell>
          <table:table-cell table:style-name="ce25" office:value-type="string">
            <text:p>50*78*36</text:p>
          </table:table-cell>
          <table:table-cell office:value-type="float" office:value="3900">
            <text:p>3 900</text:p>
          </table:table-cell>
          <table:table-cell office:value-type="float" office:value="4840">
            <text:p>4 840</text:p>
          </table:table-cell>
          <table:table-cell/>
          <table:table-cell office:value-type="string">
            <text:p>Tega</text:p>
          </table:table-cell>
          <table:table-cell table:style-name="ce46" office:value-type="string">
            <text:p>1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Z</text:p>
          </table:table-cell>
          <table:table-cell office:value-type="string">
            <text:p>35*78*36</text:p>
          </table:table-cell>
          <table:table-cell office:value-type="float" office:value="3700">
            <text:p>3 700</text:p>
          </table:table-cell>
          <table:table-cell table:style-name="ce52" office:value-type="float" office:value="4600">
            <text:p>4 600</text:p>
          </table:table-cell>
          <table:table-cell table:number-columns-repeated="1007"/>
        </table:table-row>
        <table:table-row table:style-name="ro3">
          <table:table-cell table:style-name="Default" table:number-columns-repeated="7"/>
          <table:table-cell table:style-name="ce42" table:number-columns-repeated="10"/>
          <table:table-cell table:number-columns-repeated="1007"/>
        </table:table-row>
        <table:table-row table:style-name="ro3">
          <table:table-cell table:style-name="Default" table:number-columns-repeated="9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table:style-name="ce76" office:value-type="float" office:value="50">
            <text:p>50</text:p>
          </table:table-cell>
          <table:table-cell office:value-type="string">
            <text:p>L / P</text:p>
          </table:table-cell>
          <table:table-cell/>
          <table:table-cell office:value-type="float" office:value="4400">
            <text:p>4 400</text:p>
          </table:table-cell>
          <table:table-cell table:formula="of:=+[.P55]*1.2" office:value-type="float" office:value="5280">
            <text:p>5 280</text:p>
          </table:table-cell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Chán</text:p>
          </table:table-cell>
          <table:table-cell office:value-type="string">
            <text:p>6</text:p>
          </table:table-cell>
          <table:table-cell office:value-type="float" office:value="14">
            <text:p>14</text:p>
          </table:table-cell>
          <table:table-cell table:style-name="ce76" office:value-type="float" office:value="55">
            <text:p>55</text:p>
          </table:table-cell>
          <table:table-cell office:value-type="string">
            <text:p>L / P</text:p>
          </table:table-cell>
          <table:table-cell/>
          <table:table-cell office:value-type="float" office:value="4500">
            <text:p>4 500</text:p>
          </table:table-cell>
          <table:table-cell table:formula="of:=+[.P56]*1.2" office:value-type="float" office:value="5400">
            <text:p>5 400</text:p>
          </table:table-cell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Buli</text:p>
          </table:table-cell>
          <table:table-cell office:value-type="string">
            <text:p>6</text:p>
          </table:table-cell>
          <table:table-cell table:style-name="ce22" office:value-type="float" office:value="11">
            <text:p>11</text:p>
          </table:table-cell>
          <table:table-cell table:style-name="ce76" office:value-type="float" office:value="100">
            <text:p>100</text:p>
          </table:table-cell>
          <table:table-cell table:style-name="ce22" office:value-type="string">
            <text:p>0 / Zk</text:p>
          </table:table-cell>
          <table:table-cell table:style-name="ce22" office:value-type="string">
            <text:p>102*105*16</text:p>
          </table:table-cell>
          <table:table-cell table:style-name="ce33" office:value-type="float" office:value="6800">
            <text:p>6 800</text:p>
          </table:table-cell>
          <table:table-cell table:formula="of:=+[.P57]*1.2" office:value-type="float" office:value="8160">
            <text:p>8 160</text:p>
          </table:table-cell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Buli</text:p>
          </table:table-cell>
          <table:table-cell office:value-type="string">
            <text:p>6</text:p>
          </table:table-cell>
          <table:table-cell table:style-name="ce22" office:value-type="float" office:value="11">
            <text:p>11</text:p>
          </table:table-cell>
          <table:table-cell table:style-name="ce76" office:value-type="float" office:value="122">
            <text:p>122</text:p>
          </table:table-cell>
          <table:table-cell table:style-name="ce22" office:value-type="string">
            <text:p>0 / Zk</text:p>
          </table:table-cell>
          <table:table-cell table:style-name="ce22" office:value-type="string">
            <text:p>124*105*16</text:p>
          </table:table-cell>
          <table:table-cell table:style-name="ce33" office:value-type="float" office:value="7100">
            <text:p>7 100</text:p>
          </table:table-cell>
          <table:table-cell table:formula="of:=+[.P58]*1.2" office:value-type="float" office:value="8520">
            <text:p>8 520</text:p>
          </table:table-cell>
          <table:table-cell table:style-name="Default" table:number-columns-repeated="4"/>
          <table:table-cell table:number-columns-repeated="1003"/>
        </table:table-row>
        <table:table-row table:style-name="ro3">
          <table:table-cell table:style-name="Default" table:number-columns-repeated="9"/>
          <table:table-cell office:value-type="string">
            <text:p>Buli</text:p>
          </table:table-cell>
          <table:table-cell office:value-type="string">
            <text:p>6</text:p>
          </table:table-cell>
          <table:table-cell table:style-name="ce22" office:value-type="float" office:value="11">
            <text:p>11</text:p>
          </table:table-cell>
          <table:table-cell table:style-name="ce76" office:value-type="float" office:value="125">
            <text:p>125</text:p>
          </table:table-cell>
          <table:table-cell table:style-name="ce22" office:value-type="string">
            <text:p>0 / Zk</text:p>
          </table:table-cell>
          <table:table-cell table:style-name="ce22" office:value-type="string">
            <text:p>127*105*16</text:p>
          </table:table-cell>
          <table:table-cell table:style-name="ce33" office:value-type="float" office:value="7200">
            <text:p>7 200</text:p>
          </table:table-cell>
          <table:table-cell office:value-type="float" office:value="9750">
            <text:p>9 750</text:p>
          </table:table-cell>
          <table:table-cell table:style-name="Default" table:number-columns-repeated="4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.28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7">07.09.2010</text:date>, <text:time>15:42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g. Josef Šindelář</meta:initial-creator>
    <meta:creation-date>2003-01-15T18:51:59</meta:creation-date>
    <dc:date>2010-09-07T15:42:28.37</dc:date>
    <meta:print-date>2010-01-16T09:02:13</meta:print-date>
    <meta:editing-cycles>14</meta:editing-cycles>
    <meta:editing-duration>PT05H47M05S</meta:editing-duration>
    <meta:generator>OpenOffice.org/3.2$Win32 OpenOffice.org_project/320m12$Build-9483</meta:generator>
    <meta:keyword>ceník</meta:keyword>
    <meta:keyword>elkona</meta:keyword>
    <meta:keyword>koupelnový nábytek</meta:keyword>
    <dc:title>Ceník koupelnového nábytku</dc:title>
    <meta:document-statistic meta:table-count="6" meta:cell-count="2767" meta:object-count="0"/>
    <meta:user-defined meta:name="URL">http://www.elkona.cz/</meta:user-defined>
    <meta:user-defined meta:name="_AdHocReviewCycleID" meta:value-type="float">1809051684</meta:user-defined>
    <meta:user-defined meta:name="_AuthorEmail">sindelar@elkona.cz</meta:user-defined>
    <meta:user-defined meta:name="_AuthorEmailDisplayName">Ing. Josef Šindelář</meta:user-defined>
    <meta:user-defined meta:name="_EmailSubject">Ceník koupelnového nábytku</meta:user-defined>
  </office:meta>
</office:document-meta>
</file>